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Unicode MS1" svg:font-family="'Arial Unicode MS'" style:font-family-generic="swiss"/>
    <style:font-face style:name="Calibri" svg:font-family="Calibri" style:font-family-generic="swiss"/>
    <style:font-face style:name="PT Sans" svg:font-family="'PT Sans'" style:font-family-generic="swiss"/>
    <style:font-face style:name="Roboto-Black" svg:font-family="Roboto-Black" style:font-family-generic="swiss"/>
    <style:font-face style:name="Roboto-Medium" svg:font-family="Roboto-Medium" style:font-family-generic="swiss"/>
    <style:font-face style:name="Times New Roman1" svg:font-family="'Times New Roman'" style:font-family-generic="swiss"/>
    <style:font-face style:name="Liberation Sans" svg:font-family="'Liberation Sans'" style:font-family-generic="swiss" style:font-pitch="variable"/>
    <style:font-face style:name="PT Sans1" svg:font-family="'PT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e69d2"/>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fo:break-before="page"/>
      <style:text-properties officeooo:paragraph-rsid="001e69d2"/>
    </style:style>
    <style:style style:name="P4" style:family="paragraph" style:parent-style-name="Frame_20_contents">
      <style:paragraph-properties fo:line-height="100%"/>
      <style:text-properties style:font-name="Times New Roman1" fo:font-size="13pt" fo:font-style="normal" fo:font-weight="normal" style:font-size-asian="13pt" style:font-style-asian="normal" style:font-weight-asian="normal"/>
    </style:style>
    <style:style style:name="P5" style:family="paragraph" style:parent-style-name="Frame_20_contents">
      <style:paragraph-properties fo:line-height="100%"/>
      <style:text-properties style:font-name="Times New Roman1" fo:font-size="9pt" fo:font-style="normal" fo:font-weight="normal" style:font-size-asian="9pt" style:font-style-asian="normal" style:font-weight-asian="normal"/>
    </style:style>
    <style:style style:name="P6" style:family="paragraph" style:parent-style-name="Frame_20_contents">
      <style:paragraph-properties fo:margin-left="0.035cm" fo:margin-right="0cm" fo:margin-top="0.035cm" fo:margin-bottom="0cm" loext:contextual-spacing="false" fo:line-height="100%" fo:text-indent="0cm" style:auto-text-indent="false"/>
    </style:style>
    <style:style style:name="P7" style:family="paragraph" style:parent-style-name="Frame_20_contents">
      <style:paragraph-properties fo:margin-left="0.035cm" fo:margin-right="0cm" fo:line-height="0.492cm" fo:text-indent="0cm" style:auto-text-indent="false"/>
    </style:style>
    <style:style style:name="P8" style:family="paragraph" style:parent-style-name="Frame_20_contents">
      <style:paragraph-properties fo:margin-left="0.035cm" fo:margin-right="0cm" fo:line-height="0.492cm" fo:text-indent="0cm" style:auto-text-indent="false">
        <style:tab-stops>
          <style:tab-stop style:position="13.901cm"/>
        </style:tab-stops>
      </style:paragraph-properties>
    </style:style>
    <style:style style:name="P9" style:family="paragraph" style:parent-style-name="Frame_20_contents">
      <style:paragraph-properties fo:margin-left="0.035cm" fo:margin-right="0cm" fo:line-height="0.492cm" fo:text-indent="0cm" style:auto-text-indent="false">
        <style:tab-stops>
          <style:tab-stop style:position="6.795cm"/>
        </style:tab-stops>
      </style:paragraph-properties>
    </style:style>
    <style:style style:name="P10" style:family="paragraph" style:parent-style-name="Frame_20_contents">
      <style:paragraph-properties fo:margin-left="0.035cm" fo:margin-right="0cm" fo:margin-top="0.007cm" fo:margin-bottom="0cm" loext:contextual-spacing="false" fo:line-height="100%" fo:text-indent="0cm" style:auto-text-indent="false"/>
    </style:style>
    <style:style style:name="P11" style:family="paragraph" style:parent-style-name="Frame_20_contents">
      <style:paragraph-properties fo:margin-left="0.035cm" fo:margin-right="0cm" fo:margin-top="0.192cm" fo:margin-bottom="0cm" loext:contextual-spacing="false" fo:line-height="100%" fo:text-indent="0cm" style:auto-text-indent="false"/>
    </style:style>
    <style:style style:name="P12" style:family="paragraph" style:parent-style-name="Frame_20_contents">
      <style:paragraph-properties fo:margin-left="0.035cm" fo:margin-right="0.03cm" fo:line-height="111%" fo:text-indent="0cm" style:auto-text-indent="false">
        <style:tab-stops>
          <style:tab-stop style:position="14.732cm"/>
        </style:tab-stops>
      </style:paragraph-properties>
    </style:style>
    <style:style style:name="P13" style:family="paragraph" style:parent-style-name="Frame_20_contents">
      <style:paragraph-properties fo:margin-left="0.035cm" fo:margin-right="-0.016cm" fo:margin-top="0.062cm" fo:margin-bottom="0cm" loext:contextual-spacing="false" fo:line-height="111%" fo:text-indent="0cm" style:auto-text-indent="false"/>
    </style:style>
    <style:style style:name="P14" style:family="paragraph" style:parent-style-name="Frame_20_contents">
      <style:paragraph-properties fo:margin-left="0.035cm" fo:margin-right="-0.025cm" fo:margin-top="0.062cm" fo:margin-bottom="0cm" loext:contextual-spacing="false" fo:line-height="111%" fo:text-indent="0cm" style:auto-text-indent="false"/>
    </style:style>
    <style:style style:name="P15" style:family="paragraph" style:parent-style-name="Frame_20_contents">
      <style:paragraph-properties fo:margin-left="0.06cm" fo:margin-right="0cm" fo:line-height="0.492cm" fo:text-indent="0cm" style:auto-text-indent="false">
        <style:tab-stops>
          <style:tab-stop style:position="6.907cm"/>
        </style:tab-stops>
      </style:paragraph-properties>
    </style:style>
    <style:style style:name="P16" style:family="paragraph" style:parent-style-name="Frame_20_contents">
      <style:paragraph-properties fo:margin-left="0.321cm" fo:margin-right="0.33cm" fo:margin-top="0.083cm" fo:margin-bottom="0cm" loext:contextual-spacing="false" fo:line-height="110%" fo:text-indent="0cm" style:auto-text-indent="false">
        <style:tab-stops>
          <style:tab-stop style:position="7.184cm"/>
          <style:tab-stop style:position="8.16cm"/>
          <style:tab-stop style:position="11.291cm"/>
          <style:tab-stop style:position="15.02cm"/>
        </style:tab-stops>
      </style:paragraph-properties>
    </style:style>
    <style:style style:name="P17" style:family="paragraph" style:parent-style-name="Frame_20_contents">
      <style:paragraph-properties fo:margin-left="0.321cm" fo:margin-right="0cm" fo:line-height="0.43cm" fo:text-indent="2.215cm" style:auto-text-indent="false">
        <style:tab-stops>
          <style:tab-stop style:position="6.479cm"/>
          <style:tab-stop style:position="8.16cm"/>
          <style:tab-stop style:position="12.183cm"/>
          <style:tab-stop style:position="14.325cm"/>
        </style:tab-stops>
      </style:paragraph-properties>
    </style:style>
    <style:style style:name="P18" style:family="paragraph" style:parent-style-name="Frame_20_contents">
      <style:paragraph-properties fo:margin-left="0.321cm" fo:margin-right="0.303cm" fo:margin-top="0.012cm" fo:margin-bottom="0cm" loext:contextual-spacing="false" fo:line-height="88%" fo:text-indent="0cm" style:auto-text-indent="false">
        <style:tab-stops>
          <style:tab-stop style:position="2.547cm"/>
          <style:tab-stop style:position="6.705cm"/>
          <style:tab-stop style:position="8.16cm"/>
          <style:tab-stop style:position="14.009cm"/>
          <style:tab-stop style:position="15.035cm"/>
        </style:tab-stops>
      </style:paragraph-properties>
    </style:style>
    <style:style style:name="P19" style:family="paragraph" style:parent-style-name="Frame_20_contents">
      <style:paragraph-properties fo:margin-left="0.321cm" fo:margin-right="0.303cm" fo:margin-top="0.012cm" fo:margin-bottom="0cm" loext:contextual-spacing="false" fo:line-height="88%" fo:text-indent="0cm" style:auto-text-indent="false">
        <style:tab-stops>
          <style:tab-stop style:position="2.547cm"/>
          <style:tab-stop style:position="6.705cm"/>
          <style:tab-stop style:position="14.009cm"/>
          <style:tab-stop style:position="15.035cm"/>
        </style:tab-stops>
      </style:paragraph-properties>
    </style:style>
    <style:style style:name="P20" style:family="paragraph" style:parent-style-name="Frame_20_contents">
      <style:paragraph-properties fo:margin-left="0.071cm" fo:margin-right="0cm" fo:margin-top="0.007cm" fo:margin-bottom="0cm" loext:contextual-spacing="false" fo:line-height="100%" fo:text-indent="0cm" style:auto-text-indent="false"/>
    </style:style>
    <style:style style:name="P21" style:family="paragraph" style:parent-style-name="Frame_20_contents">
      <style:paragraph-properties fo:margin-top="0.007cm" fo:margin-bottom="0cm" loext:contextual-spacing="false" fo:line-height="100%"/>
      <style:text-properties style:font-name="Times New Roman1" fo:font-size="18pt" fo:font-style="normal" fo:font-weight="normal" style:font-size-asian="18pt" style:font-style-asian="normal" style:font-weight-asian="normal"/>
    </style:style>
    <style:style style:name="P22" style:family="paragraph" style:parent-style-name="Frame_20_contents">
      <style:paragraph-properties fo:margin-left="0.388cm" fo:margin-right="0.242cm" fo:line-height="100%" fo:text-align="center" style:justify-single-word="false" fo:text-indent="0cm" style:auto-text-indent="false"/>
    </style:style>
    <style:style style:name="P23" style:family="paragraph" style:parent-style-name="Frame_20_contents">
      <style:paragraph-properties fo:margin-left="0.388cm" fo:margin-right="0.302cm" fo:margin-top="0.085cm" fo:margin-bottom="0cm" loext:contextual-spacing="false" fo:line-height="100%" fo:text-align="center" style:justify-single-word="false" fo:text-indent="0cm" style:auto-text-indent="false"/>
    </style:style>
    <style:style style:name="P24" style:family="paragraph" style:parent-style-name="Frame_20_contents">
      <style:paragraph-properties fo:margin-top="0.011cm" fo:margin-bottom="0cm" loext:contextual-spacing="false" fo:line-height="100%"/>
      <style:text-properties style:font-name="Times New Roman1" fo:font-size="12.5pt" fo:font-style="normal" fo:font-weight="normal" style:font-size-asian="12.5pt" style:font-style-asian="normal" style:font-weight-asian="normal"/>
    </style:style>
    <style:style style:name="P25" style:family="paragraph" style:parent-style-name="Frame_20_contents">
      <style:paragraph-properties fo:margin-left="0.388cm" fo:margin-right="0.362cm" fo:line-height="100%" fo:text-align="center" style:justify-single-word="false" fo:text-indent="0cm" style:auto-text-indent="false"/>
    </style:style>
    <style:style style:name="P26" style:family="paragraph" style:parent-style-name="Frame_20_contents">
      <style:paragraph-properties fo:margin-left="0.305cm" fo:margin-right="0.305cm" fo:line-height="100%" fo:text-align="center" style:justify-single-word="false" fo:text-indent="0cm" style:auto-text-indent="false"/>
    </style:style>
    <style:style style:name="P27" style:family="paragraph" style:parent-style-name="Frame_20_contents">
      <style:paragraph-properties fo:margin-left="0.305cm" fo:margin-right="0.437cm" fo:margin-top="0.127cm" fo:margin-bottom="0cm" loext:contextual-spacing="false" fo:line-height="100%" fo:text-align="center" style:justify-single-word="false" fo:text-indent="0cm" style:auto-text-indent="false"/>
    </style:style>
    <style:style style:name="P28" style:family="paragraph" style:parent-style-name="Frame_20_contents">
      <style:paragraph-properties fo:margin-top="0.002cm" fo:margin-bottom="0cm" loext:contextual-spacing="false" fo:line-height="100%"/>
      <style:text-properties style:font-name="Times New Roman1" fo:font-size="12.5pt" fo:font-style="normal" fo:font-weight="normal" style:font-size-asian="12.5pt" style:font-style-asian="normal" style:font-weight-asian="normal"/>
    </style:style>
    <style:style style:name="P29" style:family="paragraph" style:parent-style-name="Frame_20_contents">
      <style:paragraph-properties fo:margin-left="0.305cm" fo:margin-right="0.441cm" fo:line-height="100%" fo:text-align="center" style:justify-single-word="false" fo:text-indent="0cm" style:auto-text-indent="false"/>
    </style:style>
    <style:style style:name="P30" style:family="paragraph" style:parent-style-name="Frame_20_contents">
      <style:paragraph-properties fo:margin-left="0.321cm" fo:margin-right="0.242cm" fo:margin-top="0.083cm" fo:margin-bottom="0cm" loext:contextual-spacing="false" fo:line-height="110%" fo:text-indent="0cm" style:auto-text-indent="false">
        <style:tab-stops>
          <style:tab-stop style:position="7.184cm"/>
          <style:tab-stop style:position="8.16cm"/>
          <style:tab-stop style:position="11.291cm"/>
          <style:tab-stop style:position="15.034cm"/>
          <style:tab-stop style:position="15.122cm"/>
        </style:tab-stops>
      </style:paragraph-properties>
    </style:style>
    <style:style style:name="P31" style:family="paragraph" style:parent-style-name="Frame_20_contents">
      <style:paragraph-properties fo:margin-left="0.321cm" fo:margin-right="0cm" fo:line-height="0.43cm" fo:text-indent="0cm" style:auto-text-indent="false">
        <style:tab-stops>
          <style:tab-stop style:position="2.536cm"/>
          <style:tab-stop style:position="6.479cm"/>
          <style:tab-stop style:position="12.183cm"/>
          <style:tab-stop style:position="14.413cm"/>
        </style:tab-stops>
      </style:paragraph-properties>
    </style:style>
    <style:style style:name="P32" style:family="paragraph" style:parent-style-name="Frame_20_contents">
      <style:paragraph-properties fo:margin-left="0.418cm" fo:margin-right="0.272cm" fo:line-height="100%" fo:text-align="center" style:justify-single-word="false" fo:text-indent="0cm" style:auto-text-indent="false"/>
    </style:style>
    <style:style style:name="P33" style:family="paragraph" style:parent-style-name="Frame_20_contents">
      <style:paragraph-properties fo:margin-left="0.416cm" fo:margin-right="0.33cm" fo:margin-top="0.085cm" fo:margin-bottom="0cm" loext:contextual-spacing="false" fo:line-height="100%" fo:text-align="center" style:justify-single-word="false" fo:text-indent="0cm" style:auto-text-indent="false"/>
    </style:style>
    <style:style style:name="P34" style:family="paragraph" style:parent-style-name="Frame_20_contents">
      <style:paragraph-properties fo:margin-left="0.418cm" fo:margin-right="0.33cm" fo:margin-top="0.185cm" fo:margin-bottom="0cm" loext:contextual-spacing="false" fo:line-height="100%" fo:text-align="center" style:justify-single-word="false" fo:text-indent="0cm" style:auto-text-indent="false"/>
    </style:style>
    <style:style style:name="P35" style:family="paragraph" style:parent-style-name="Frame_20_contents">
      <style:paragraph-properties fo:margin-left="0.307cm" fo:margin-right="0.307cm" fo:line-height="100%" fo:text-align="center" style:justify-single-word="false" fo:text-indent="0cm" style:auto-text-indent="false"/>
    </style:style>
    <style:style style:name="P36" style:family="paragraph" style:parent-style-name="Frame_20_contents">
      <style:paragraph-properties fo:margin-left="0.307cm" fo:margin-right="0.439cm" fo:margin-top="0.127cm" fo:margin-bottom="0cm" loext:contextual-spacing="false" fo:line-height="100%" fo:text-align="center" style:justify-single-word="false" fo:text-indent="0cm" style:auto-text-indent="false"/>
    </style:style>
    <style:style style:name="P37" style:family="paragraph" style:parent-style-name="Frame_20_contents">
      <style:paragraph-properties fo:margin-left="0.307cm" fo:margin-right="0.439cm" fo:line-height="100%" fo:text-align="center" style:justify-single-word="false" fo:text-indent="0cm" style:auto-text-indent="false"/>
    </style:style>
    <style:style style:name="P38" style:family="paragraph" style:parent-style-name="Frame_20_contents">
      <style:paragraph-properties fo:margin-top="0.004cm" fo:margin-bottom="0cm" loext:contextual-spacing="false" fo:line-height="100%"/>
      <style:text-properties style:font-name="Times New Roman1" fo:font-size="13pt" fo:font-style="normal" fo:font-weight="normal" style:font-size-asian="13pt" style:font-style-asian="normal" style:font-weight-asian="normal"/>
    </style:style>
    <style:style style:name="P39" style:family="paragraph">
      <loext:graphic-properties draw:fill="none" draw:fill-color="#ffffff"/>
    </style:style>
    <style:style style:name="P40" style:family="paragraph">
      <loext:graphic-properties draw:fill-color="#939598"/>
    </style:style>
    <style:style style:name="P41" style:family="paragraph">
      <loext:graphic-properties draw:fill-color="#231f20"/>
    </style:style>
    <style:style style:name="P42" style:family="paragraph">
      <loext:graphic-properties draw:fill="none" draw:fill-color="#ffffff"/>
      <style:text-properties style:font-name="PT Sans1" fo:font-size="21.1499996185303pt" fo:font-weight="bold" style:font-weight-asian="bold" style:font-weight-complex="bold"/>
    </style:style>
    <style:style style:name="P43" style:family="paragraph">
      <loext:graphic-properties draw:fill-color="#7dc7c2"/>
      <style:text-properties fo:font-size="21.1499996185303pt"/>
    </style:style>
    <style:style style:name="P44" style:family="paragraph">
      <loext:graphic-properties draw:fill-color="#1f9b90"/>
    </style:style>
    <style:style style:name="T1" style:family="text">
      <style:text-properties fo:color="#231f20" style:font-name="Roboto-Black" fo:font-size="24pt" fo:font-weight="bold" style:font-size-asian="24pt" style:font-weight-asian="bold"/>
    </style:style>
    <style:style style:name="T2" style:family="text">
      <style:text-properties fo:color="#231f20" style:font-name="PT Sans" fo:font-size="11pt" fo:font-weight="bold" style:font-size-asian="11pt" style:font-weight-asian="bold"/>
    </style:style>
    <style:style style:name="T3" style:family="text">
      <style:text-properties fo:color="#231f20" style:font-name="PT Sans" fo:font-size="11pt" fo:letter-spacing="-0.007cm" fo:font-weight="bold" style:font-size-asian="11pt" style:font-weight-asian="bold"/>
    </style:style>
    <style:style style:name="T4" style:family="text">
      <style:text-properties fo:color="#231f20" style:font-name="PT Sans" fo:font-size="11pt" fo:letter-spacing="normal" fo:font-weight="bold" style:font-size-asian="11pt" style:font-weight-asian="bold"/>
    </style:style>
    <style:style style:name="T5" style:family="text">
      <style:text-properties fo:color="#231f20" style:font-name="PT Sans" fo:font-size="11pt" fo:letter-spacing="normal" style:text-underline-style="dotted" style:text-underline-width="auto" style:text-underline-color="font-color" fo:font-weight="bold" style:font-size-asian="11pt" style:font-weight-asian="bold"/>
    </style:style>
    <style:style style:name="T6" style:family="text">
      <style:text-properties fo:color="#231f20" style:font-name="PT Sans" fo:font-size="11pt" fo:letter-spacing="normal" style:text-underline-style="dotted" style:text-underline-width="auto" style:text-underline-color="font-color" fo:font-weight="normal" style:font-size-asian="11pt" style:font-weight-asian="normal"/>
    </style:style>
    <style:style style:name="T7" style:family="text">
      <style:text-properties fo:color="#231f20" style:font-name="PT Sans" fo:font-size="11pt" fo:letter-spacing="normal" fo:font-weight="normal" style:font-size-asian="11pt" style:font-weight-asian="normal"/>
    </style:style>
    <style:style style:name="T8" style:family="text">
      <style:text-properties fo:color="#231f20" style:font-name="PT Sans" fo:font-size="11pt" fo:letter-spacing="0.007cm" fo:font-weight="bold" style:font-size-asian="11pt" style:font-weight-asian="bold"/>
    </style:style>
    <style:style style:name="T9" style:family="text">
      <style:text-properties fo:color="#231f20" style:font-name="PT Sans" fo:font-size="11pt" fo:letter-spacing="-0.005cm" fo:font-weight="bold" style:font-size-asian="11pt" style:font-weight-asian="bold"/>
    </style:style>
    <style:style style:name="T10" style:family="text">
      <style:text-properties fo:color="#231f20" style:font-name="PT Sans" fo:font-size="11pt" fo:letter-spacing="0.023cm" fo:font-weight="bold" style:font-size-asian="11pt" style:font-weight-asian="bold"/>
    </style:style>
    <style:style style:name="T11" style:family="text">
      <style:text-properties fo:color="#231f20" style:font-name="PT Sans" fo:font-size="11pt" fo:letter-spacing="-0.012cm" fo:font-weight="bold" style:font-size-asian="11pt" style:font-weight-asian="bold"/>
    </style:style>
    <style:style style:name="T12" style:family="text">
      <style:text-properties fo:color="#231f20" style:font-name="PT Sans" fo:font-size="11pt" fo:letter-spacing="-0.012cm" fo:font-weight="normal" style:font-size-asian="11pt" style:font-weight-asian="normal"/>
    </style:style>
    <style:style style:name="T13" style:family="text">
      <style:text-properties fo:color="#231f20" style:font-name="PT Sans" fo:font-size="11pt" fo:letter-spacing="-0.026cm" fo:font-weight="bold" style:font-size-asian="11pt" style:font-weight-asian="bold"/>
    </style:style>
    <style:style style:name="T14" style:family="text">
      <style:text-properties fo:color="#231f20" style:font-name="PT Sans" fo:font-size="11pt" fo:letter-spacing="-0.009cm" fo:font-weight="bold" style:font-size-asian="11pt" style:font-weight-asian="bold"/>
    </style:style>
    <style:style style:name="T15" style:family="text">
      <style:text-properties fo:color="#231f20" style:font-name="PT Sans" fo:font-size="11pt" fo:letter-spacing="-0.009cm" fo:font-weight="normal" style:font-size-asian="11pt" style:font-weight-asian="normal"/>
    </style:style>
    <style:style style:name="T16" style:family="text">
      <style:text-properties fo:color="#231f20" style:font-name="PT Sans" fo:font-size="11pt" fo:letter-spacing="-0.011cm" fo:font-weight="bold" style:font-size-asian="11pt" style:font-weight-asian="bold"/>
    </style:style>
    <style:style style:name="T17" style:family="text">
      <style:text-properties fo:color="#231f20" style:font-name="PT Sans" fo:font-size="11pt" fo:letter-spacing="-0.014cm" fo:font-weight="bold" style:font-size-asian="11pt" style:font-weight-asian="bold"/>
    </style:style>
    <style:style style:name="T18" style:family="text">
      <style:text-properties fo:color="#231f20" style:font-name="PT Sans" fo:font-size="11pt" fo:letter-spacing="-0.014cm" fo:font-weight="normal" style:font-size-asian="11pt" style:font-weight-asian="normal"/>
    </style:style>
    <style:style style:name="T19" style:family="text">
      <style:text-properties fo:color="#231f20" style:font-name="PT Sans" fo:font-size="11pt" fo:font-weight="normal" style:font-size-asian="11pt" style:font-weight-asian="normal"/>
    </style:style>
    <style:style style:name="T20" style:family="text">
      <style:text-properties fo:color="#231f20" style:font-name="PT Sans" fo:font-size="11pt" fo:letter-spacing="0.026cm" fo:font-weight="normal" style:font-size-asian="11pt" style:font-weight-asian="normal"/>
    </style:style>
    <style:style style:name="T21" style:family="text">
      <style:text-properties fo:color="#231f20" style:font-name="PT Sans" fo:font-size="11pt" style:text-underline-style="dotted" style:text-underline-width="auto" style:text-underline-color="font-color" fo:font-weight="bold" style:font-size-asian="11pt" style:font-weight-asian="bold"/>
    </style:style>
    <style:style style:name="T22" style:family="text">
      <style:text-properties fo:color="#231f20" style:font-name="PT Sans" fo:font-size="11pt" fo:letter-spacing="-0.002cm" fo:font-weight="bold" style:font-size-asian="11pt" style:font-weight-asian="bold"/>
    </style:style>
    <style:style style:name="T23" style:family="text">
      <style:text-properties fo:color="#231f20" style:font-name="PT Sans" fo:font-size="11pt" fo:letter-spacing="-0.023cm" fo:font-weight="bold" style:font-size-asian="11pt" style:font-weight-asian="bold"/>
    </style:style>
    <style:style style:name="T24" style:family="text">
      <style:text-properties fo:color="#231f20" style:font-name="PT Sans" fo:font-size="11pt" fo:letter-spacing="0.025cm" fo:font-weight="bold" style:font-size-asian="11pt" style:font-weight-asian="bold"/>
    </style:style>
    <style:style style:name="T25" style:family="text">
      <style:text-properties fo:color="#231f20" style:font-name="PT Sans" fo:font-size="11pt" fo:letter-spacing="-0.019cm" fo:font-weight="bold" style:font-size-asian="11pt" style:font-weight-asian="bold"/>
    </style:style>
    <style:style style:name="T26" style:family="text">
      <style:text-properties fo:color="#231f20" style:font-name="PT Sans" fo:font-size="11pt" fo:letter-spacing="0.028cm" fo:font-weight="normal" style:font-size-asian="11pt" style:font-weight-asian="normal"/>
    </style:style>
    <style:style style:name="T27" style:family="text">
      <style:text-properties fo:color="#231f20" style:font-name="PT Sans" fo:font-size="11pt" fo:letter-spacing="-0.058cm" fo:font-weight="bold" style:font-size-asian="11pt" style:font-weight-asian="bold"/>
    </style:style>
    <style:style style:name="T28" style:family="text">
      <style:text-properties fo:color="#231f20" style:font-name="PT Sans" fo:font-size="8pt" fo:font-weight="normal" style:font-size-asian="8pt" style:font-weight-asian="normal"/>
    </style:style>
    <style:style style:name="T29" style:family="text">
      <style:text-properties fo:color="#231f20" style:text-position="31% 100%" style:font-name="PT Sans" fo:font-size="11pt" fo:letter-spacing="normal" fo:font-weight="bold" style:font-size-asian="11pt" style:font-weight-asian="bold"/>
    </style:style>
    <style:style style:name="T30" style:family="text">
      <style:text-properties fo:color="#231f20" style:text-position="31% 100%" style:font-name="PT Sans" fo:font-size="11pt" fo:letter-spacing="normal" style:text-underline-style="dotted" style:text-underline-width="auto" style:text-underline-color="font-color" fo:font-weight="bold" style:font-size-asian="11pt" style:font-weight-asian="bold"/>
    </style:style>
    <style:style style:name="T31" style:family="text">
      <style:text-properties fo:color="#231f20" style:text-position="31% 100%" style:font-name="PT Sans" fo:font-size="11pt" fo:letter-spacing="-0.007cm" fo:font-weight="bold" style:font-size-asian="11pt" style:font-weight-asian="bold"/>
    </style:style>
    <style:style style:name="T32" style:family="text">
      <style:text-properties fo:color="#231f20" style:text-position="31% 100%" style:font-name="PT Sans" fo:font-size="11pt" fo:letter-spacing="-0.007cm" style:text-underline-style="dotted" style:text-underline-width="auto" style:text-underline-color="font-color" fo:font-weight="bold" style:font-size-asian="11pt" style:font-weight-asian="bold"/>
    </style:style>
    <style:style style:name="T33" style:family="text">
      <style:text-properties fo:color="#231f20" style:text-position="-9% 100%" style:font-name="PT Sans" fo:font-size="11pt" fo:letter-spacing="normal" fo:font-weight="bold" style:font-size-asian="11pt" style:font-weight-asian="bold"/>
    </style:style>
    <style:style style:name="T34" style:family="text">
      <style:text-properties fo:color="#231f20" style:text-position="-9% 100%" style:font-name="PT Sans" fo:font-size="11pt" fo:letter-spacing="0.049cm" fo:font-weight="bold" style:font-size-asian="11pt" style:font-weight-asian="bold"/>
    </style:style>
    <style:style style:name="T35" style:family="text">
      <style:text-properties fo:color="#231f20" style:text-position="13% 100%" style:font-name="PT Sans" fo:font-size="11pt" style:text-underline-style="dotted" style:text-underline-width="auto" style:text-underline-color="font-color" fo:font-weight="bold" style:font-size-asian="11pt" style:font-weight-asian="bold"/>
    </style:style>
    <style:style style:name="T36" style:family="text">
      <style:text-properties fo:color="#231f20" style:text-position="13% 100%" style:font-name="PT Sans" fo:font-size="11pt" fo:letter-spacing="0.041cm" fo:font-weight="bold" style:font-size-asian="11pt" style:font-weight-asian="bold"/>
    </style:style>
    <style:style style:name="T37" style:family="text">
      <style:text-properties fo:color="#231f20" style:text-position="13% 100%" style:font-name="PT Sans" fo:font-size="11pt" fo:letter-spacing="normal" fo:font-weight="bold" style:font-size-asian="11pt" style:font-weight-asian="bold"/>
    </style:style>
    <style:style style:name="T38" style:family="text">
      <style:text-properties fo:color="#231f20" style:text-position="13% 100%" style:font-name="PT Sans" fo:font-size="11pt" fo:letter-spacing="normal" style:text-underline-style="dotted" style:text-underline-width="auto" style:text-underline-color="font-color" fo:font-weight="bold" style:font-size-asian="11pt" style:font-weight-asian="bold"/>
    </style:style>
    <style:style style:name="T39" style:family="text">
      <style:text-properties fo:color="#231f20" style:font-name="Times New Roman1" fo:font-size="11pt" fo:letter-spacing="normal" style:text-underline-style="solid" style:text-underline-width="auto" style:text-underline-color="font-color" fo:font-weight="normal" style:font-size-asian="11pt" style:font-weight-asian="normal"/>
    </style:style>
    <style:style style:name="T40" style:family="text">
      <style:text-properties fo:color="#231f20" style:text-position="27% 100%" style:font-name="PT Sans" fo:font-size="11pt" fo:font-weight="bold" style:font-size-asian="11pt" style:font-weight-asian="bold"/>
    </style:style>
    <style:style style:name="T41" style:family="text">
      <style:text-properties fo:color="#231f20" style:text-position="27% 100%" style:font-name="Times New Roman1" fo:font-size="11pt" style:text-underline-style="dotted" style:text-underline-width="auto" style:text-underline-color="font-color" fo:font-weight="normal" style:font-size-asian="11pt" style:font-weight-asian="normal"/>
    </style:style>
    <style:style style:name="T42" style:family="text">
      <style:text-properties fo:color="#ffffff" style:font-name="Roboto-Black" fo:font-size="8pt" fo:font-weight="bold" fo:background-color="#767776" loext:char-shading-value="0" style:font-size-asian="8pt" style:font-weight-asian="bold"/>
    </style:style>
    <style:style style:name="T43" style:family="text">
      <style:text-properties fo:color="#ffffff" style:font-name="Roboto-Black" fo:font-size="8pt" fo:font-weight="bold" fo:background-color="#00968a" loext:char-shading-value="0" style:font-size-asian="8pt" style:font-weight-asian="bold"/>
    </style:style>
    <style:style style:name="T44" style:family="text">
      <style:text-properties fo:color="#ffffff" style:font-name="Times New Roman1" fo:font-size="24pt" fo:letter-spacing="0.088cm" fo:font-weight="normal" fo:background-color="#226b69" loext:char-shading-value="0" style:font-size-asian="24pt" style:font-weight-asian="normal"/>
    </style:style>
    <style:style style:name="T45" style:family="text">
      <style:text-properties fo:color="#ffffff" style:font-name="Roboto-Medium" fo:font-size="24pt" fo:letter-spacing="normal" fo:font-weight="normal" fo:background-color="#226b69" loext:char-shading-value="0" style:font-size-asian="24pt" style:font-weight-asian="normal"/>
    </style:style>
    <style:style style:name="T46" style:family="text">
      <style:text-properties fo:color="#ffffff" style:font-name="Roboto-Medium" fo:font-size="24pt" fo:letter-spacing="0.092cm" fo:font-weight="normal" fo:background-color="#226b69" loext:char-shading-value="0" style:font-size-asian="24pt" style:font-weight-asian="normal"/>
    </style:style>
    <style:style style:name="T47" style:family="text">
      <style:text-properties fo:color="#ffffff" style:font-name="Roboto-Medium" fo:font-size="24pt" fo:letter-spacing="0.071cm" fo:font-weight="normal" fo:background-color="#226b69" loext:char-shading-value="0" style:font-size-asian="24pt" style:font-weight-asian="normal"/>
    </style:style>
    <style:style style:name="T48" style:family="text">
      <style:text-properties fo:color="#211e1f" style:font-name="PT Sans" fo:font-size="8pt" fo:font-weight="normal" style:font-size-asian="8pt" style:font-weight-asian="normal"/>
    </style:style>
    <style:style style:name="T49" style:family="text">
      <style:text-properties fo:color="#1f978d" style:font-name="PT Sans" fo:font-size="11pt" fo:font-weight="bold" style:font-size-asian="11pt" style:font-weight-asian="bold"/>
    </style:style>
    <style:style style:name="T50" style:family="text">
      <style:text-properties fo:color="#1f978d" style:font-name="PT Sans" fo:font-size="8pt" fo:font-weight="normal" style:font-size-asian="8pt" style:font-weight-asian="normal"/>
    </style:style>
    <style:style style:name="T51" style:family="text">
      <style:text-properties fo:color="#1f9b90" style:font-name="PT Sans" fo:font-size="11pt" fo:font-weight="bold" style:font-size-asian="11pt" style:font-weight-asian="bold"/>
    </style:style>
    <style:style style:name="T52" style:family="text">
      <style:text-properties fo:color="#000000" style:text-position="-9% 100%" style:font-name="PT Sans" fo:font-size="11pt" fo:letter-spacing="normal" fo:font-weight="bold" style:font-size-asian="11pt" style:font-weight-asian="bold"/>
    </style:style>
    <style:style style:name="T53" style:family="text">
      <style:text-properties fo:color="#000000" style:text-position="-9% 100%" style:font-name="PT Sans" fo:font-size="11pt" fo:letter-spacing="0.049cm" fo:font-weight="bold" style:font-size-asian="11pt" style:font-weight-asian="bold"/>
    </style:style>
    <style:style style:name="T54" style:family="text">
      <style:text-properties fo:color="#000000" style:text-position="13% 100%" style:font-name="PT Sans" fo:font-size="11pt" fo:font-weight="bold" style:font-size-asian="11pt" style:font-weight-asian="bold"/>
    </style:style>
    <style:style style:name="T55" style:family="text">
      <style:text-properties fo:color="#000000" style:text-position="13% 100%" style:font-name="PT Sans" fo:font-size="11pt" fo:letter-spacing="-0.016cm" fo:font-weight="bold" style:font-size-asian="11pt" style:font-weight-asian="bold"/>
    </style:style>
    <style:style style:name="T56" style:family="text">
      <style:text-properties fo:color="#000000" style:text-position="13% 100%" style:font-name="PT Sans" fo:font-size="11pt" fo:letter-spacing="normal" fo:font-weight="bold" style:font-size-asian="11pt" style:font-weight-asian="bold"/>
    </style:style>
    <style:style style:name="T57" style:family="text">
      <style:text-properties fo:color="#000000" style:text-position="13% 100%" style:font-name="PT Sans" fo:font-size="11pt" fo:letter-spacing="normal" style:text-underline-style="dotted" style:text-underline-width="auto" style:text-underline-color="font-color" fo:font-weight="bold" style:font-size-asian="11pt" style:font-weight-asian="bold"/>
    </style:style>
    <style:style style:name="T58" style:family="text">
      <style:text-properties fo:color="#000000" style:text-position="13% 100%" style:font-name="PT Sans" fo:font-size="11pt" fo:letter-spacing="-0.014cm" fo:font-weight="bold" style:font-size-asian="11pt" style:font-weight-asian="bold"/>
    </style:style>
    <style:style style:name="T59" style:family="text">
      <style:text-properties fo:color="#1f968e" style:font-name="PT Sans" fo:font-size="8pt" fo:font-weight="normal" style:font-size-asian="8pt" style:font-weight-asian="normal"/>
    </style:style>
    <style:style style:name="T60" style:family="text">
      <style:text-properties style:font-name="PT Sans1" fo:font-size="12pt"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solid" svg:stroke-width="0.026cm" svg:stroke-color="#231f20" draw:fill="none" draw:fill-color="#ffffff" fo:min-height="0cm" fo:min-width="0cm"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231f20" draw:fill="none" draw:fill-color="#ffffff" fo:min-height="0cm" fo:min-width="0cm" fo:padding-top="0.018cm" fo:padding-bottom="0.018cm" fo:padding-left="0.018cm" fo:padding-right="0.018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6cm" svg:stroke-color="#231f20" draw:fill="none" draw:fill-color="#ffffff"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5cm" svg:stroke-color="#231f20" draw:fill="none" draw:fill-color="#ffffff" fo:min-height="0cm" fo:min-width="0cm" fo:padding-top="0.012cm" fo:padding-bottom="0.012cm" fo:padding-left="0.012cm" fo:padding-right="0.012cm" style:run-through="background"/>
    </style:style>
    <style:style style:name="gr7" style:family="graphic">
      <style:graphic-properties draw:stroke="solid" svg:stroke-width="0.037cm" svg:stroke-color="#231f20" draw:fill="none" draw:fill-color="#ffffff" fo:min-height="0cm" fo:min-width="0cm" fo:padding-top="0.018cm" fo:padding-bottom="0.018cm" fo:padding-left="0.018cm" fo:padding-right="0.018cm" style:run-through="background"/>
    </style:style>
    <style:style style:name="gr8" style:family="graphic">
      <style:graphic-properties draw:stroke="solid" svg:stroke-width="0.028cm" svg:stroke-color="#231f20" draw:fill="none" draw:fill-color="#ffffff" fo:min-height="0cm" fo:min-width="0cm" fo:padding-top="0.014cm" fo:padding-bottom="0.014cm" fo:padding-left="0.014cm" fo:padding-right="0.014cm" style:run-through="background"/>
    </style:style>
    <style:style style:name="gr9" style:family="graphic">
      <style:graphic-properties draw:stroke="solid" svg:stroke-width="0.035cm" svg:stroke-color="#231f20" draw:fill="none" draw:fill-color="#ffffff" fo:min-height="0cm" fo:min-width="0cm" fo:padding-top="0.018cm" fo:padding-bottom="0.018cm" fo:padding-left="0.018cm" fo:padding-right="0.018cm" style:run-through="background"/>
    </style:style>
    <style:style style:name="gr10" style:family="graphic">
      <style:graphic-properties draw:stroke="solid" svg:stroke-width="0.026cm" svg:stroke-color="#231f20" draw:fill="none" draw:fill-color="#ffffff" fo:min-height="0cm" fo:min-width="0cm" fo:padding-top="0.012cm" fo:padding-bottom="0.012cm" fo:padding-left="0.012cm" fo:padding-right="0.012cm" style:run-through="background"/>
    </style:style>
    <style:style style:name="gr1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35cm" svg:stroke-color="#231f20" draw:fill="none" draw:fill-color="#ffffff" fo:min-height="0cm" fo:min-width="0cm" fo:padding-top="0.018cm" fo:padding-bottom="0.018cm" fo:padding-left="0.018cm" fo:padding-right="0.018cm" style:run-through="foreground"/>
    </style:style>
    <style:style style:name="gr13" style:family="graphic">
      <style:graphic-properties draw:stroke="none" svg:stroke-width="0.026cm" svg:stroke-color="#000000" draw:fill-color="#939598" fo:min-height="0cm" fo:min-width="0cm" style:run-through="foreground"/>
    </style:style>
    <style:style style:name="gr14" style:family="graphic">
      <style:graphic-properties draw:stroke="none" svg:stroke-width="0.026cm" svg:stroke-color="#000000" draw:fill-color="#231f20" fo:min-height="0cm" fo:min-width="0cm" style:run-through="foreground"/>
    </style:style>
    <style:style style:name="gr15"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1f978d" draw:fill="none" draw:fill-color="#ffffff" fo:min-height="0cm" fo:min-width="0cm"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35cm" svg:stroke-color="#1f978d" draw:fill="none" draw:fill-color="#ffffff" fo:min-height="0cm" fo:min-width="0cm"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solid" svg:stroke-width="0.035cm" svg:stroke-color="#1f978d" draw:fill="none" draw:fill-color="#ffffff" fo:min-height="0cm" fo:min-width="0cm" fo:padding-top="0.018cm" fo:padding-bottom="0.018cm" fo:padding-left="0.018cm" fo:padding-right="0.018cm" style:run-through="fore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graphic-properties draw:stroke="solid" svg:stroke-width="0.026cm" svg:stroke-color="#1f978d" draw:fill="none" draw:fill-color="#ffffff" fo:min-height="0cm" fo:min-width="0cm" fo:padding-top="0.012cm" fo:padding-bottom="0.012cm" fo:padding-left="0.012cm" fo:padding-right="0.012cm" style:run-through="fore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none" svg:stroke-width="0.046cm" svg:stroke-color="#000000" draw:fill-color="#7dc7c2" fo:min-height="0cm" fo:min-width="0cm" style:run-through="foreground"/>
    </style:style>
    <style:style style:name="gr21" style:family="graphic">
      <style:graphic-properties draw:stroke="solid" svg:stroke-width="0.025cm" svg:stroke-color="#1f978d" draw:fill="none" draw:fill-color="#ffffff" fo:min-height="0cm" fo:min-width="0cm" fo:padding-top="0.012cm" fo:padding-bottom="0.012cm" fo:padding-left="0.012cm" fo:padding-right="0.012cm" style:run-through="background"/>
    </style:style>
    <style:style style:name="gr22" style:family="graphic">
      <style:graphic-properties draw:stroke="solid" svg:stroke-width="0.037cm" svg:stroke-color="#1f978d" draw:fill="none" draw:fill-color="#ffffff" fo:min-height="0cm" fo:min-width="0cm" fo:padding-top="0.018cm" fo:padding-bottom="0.018cm" fo:padding-left="0.018cm" fo:padding-right="0.018cm" style:run-through="background"/>
    </style:style>
    <style:style style:name="gr23" style:family="graphic">
      <style:graphic-properties draw:stroke="solid" svg:stroke-width="0.028cm" svg:stroke-color="#1f978d" draw:fill="none" draw:fill-color="#ffffff" fo:min-height="0cm" fo:min-width="0cm" fo:padding-top="0.014cm" fo:padding-bottom="0.014cm" fo:padding-left="0.014cm" fo:padding-right="0.014cm" style:run-through="background"/>
    </style:style>
    <style:style style:name="gr24" style:family="graphic">
      <style:graphic-properties draw:stroke="solid" svg:stroke-width="0.035cm" svg:stroke-color="#1f978d" draw:fill="none" draw:fill-color="#ffffff" fo:min-height="0cm" fo:min-width="0cm" fo:padding-top="0.018cm" fo:padding-bottom="0.018cm" fo:padding-left="0.018cm" fo:padding-right="0.018cm" style:run-through="foreground"/>
    </style:style>
    <style:style style:name="gr25" style:family="graphic">
      <style:graphic-properties draw:stroke="none" svg:stroke-width="0.026cm" svg:stroke-color="#000000" draw:fill-color="#1f9b90" fo:min-height="0cm" fo:min-width="0cm" style:run-through="foreground"/>
    </style:style>
    <style:style style:name="gr26" style:family="graphic">
      <style:graphic-properties draw:stroke="solid" svg:stroke-width="0.021cm" svg:stroke-color="#1f978d" draw:fill="none" draw:fill-color="#ffffff" fo:min-height="0cm" fo:min-width="0cm" fo:padding-top="0.011cm" fo:padding-bottom="0.011cm" fo:padding-left="0.011cm" fo:padding-right="0.011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draw:custom-shape text:anchor-type="char" draw:z-index="76" draw:style-name="gr16" draw:text-style-name="P39" svg:width="13.833cm" svg:height="0.036cm" svg:x="4.016cm" svg:y="11.416cm"><text:p/><draw:enhanced-geometry svg:viewBox="0 0 7842 20" draw:type="non-primitive" draw:enhanced-path="M 0 0 A L 7841 0 A N"/></draw:custom-shape><draw:custom-shape text:anchor-type="char" draw:z-index="77" draw:style-name="gr16" draw:text-style-name="P39" svg:width="13.833cm" svg:height="0.036cm" svg:x="4.016cm" svg:y="11.98cm"><text:p/><draw:enhanced-geometry svg:viewBox="0 0 7842 20" draw:type="non-primitive" draw:enhanced-path="M 0 0 A L 7841 0 A N"/></draw:custom-shape><draw:custom-shape text:anchor-type="char" draw:z-index="78" draw:style-name="gr17" draw:text-style-name="P39" svg:width="3.285cm" svg:height="0.553cm" svg:x="14.547cm" svg:y="3.053cm"><text:p/><draw:enhanced-geometry svg:viewBox="0 0 1862 313" draw:type="non-primitive" draw:enhanced-path="M 0 312 A L 1861 312 A L 1861 0 A L 0 0 A L 0 312 A N"/></draw:custom-shape><draw:custom-shape text:anchor-type="char" draw:z-index="79" draw:style-name="gr17" draw:text-style-name="P39" svg:width="3.312cm" svg:height="0.553cm" svg:x="14.522cm" svg:y="21.301cm"><text:p/><draw:enhanced-geometry svg:viewBox="0 0 1877 313" draw:type="non-primitive" draw:enhanced-path="M 0 312 A L 1876 312 A L 1876 0 A L 0 0 A L 0 312 A N"/></draw:custom-shape><draw:custom-shape text:anchor-type="char" draw:z-index="80" draw:style-name="gr18" draw:text-style-name="P39" svg:width="0.955cm" svg:height="0.036cm" svg:x="1.974cm" svg:y="20.923cm"><text:p/><draw:enhanced-geometry svg:viewBox="0 0 541 20" draw:type="non-primitive" draw:enhanced-path="M 0 0 A L 540 0 A N"/></draw:custom-shape><draw:custom-shape text:anchor-type="char" draw:z-index="81" draw:style-name="gr19" draw:text-style-name="P39" svg:width="10.499cm" svg:height="0.036cm" svg:x="7.352cm" svg:y="13.18cm"><text:p/><draw:enhanced-geometry svg:viewBox="0 0 5952 20" draw:type="non-primitive" draw:enhanced-path="M 0 0 A L 5951 0 A N"/></draw:custom-shape><draw:frame draw:style-name="fr1" draw:name="Frame1" text:anchor-type="char" svg:x="2.762cm" svg:y="1.476cm" svg:width="15.468cm" svg:height="1.189cm" draw:z-index="82"><draw:text-box><text:p text:style-name="P6"><text:span text:style-name="T44"><text:s/></text:span><text:span text:style-name="T45">Laufzettel für 3D-gedruckte</text:span><text:span text:style-name="T46"> </text:span><text:span text:style-name="T45">Ersatzteile</text:span><text:span text:style-name="T47"> </text:span></text:p></draw:text-box></draw:frame><draw:frame draw:style-name="fr1" draw:name="Frame2" text:anchor-type="char" svg:x="10.964cm" svg:y="3.143cm" svg:width="3.306cm" svg:height="0.527cm" draw:z-index="83"><draw:text-box><text:p text:style-name="P7"><text:span text:style-name="T2">Laufzettel-Nummer</text:span></text:p></draw:text-box></draw:frame><draw:frame draw:style-name="fr1" draw:name="Frame3" text:anchor-type="char" svg:x="3.117cm" svg:y="4.272cm" svg:width="14.767cm" svg:height="1.092cm" draw:z-index="84"><draw:text-box><text:p text:style-name="P12"><text:span text:style-name="T3">Was </text:span><text:span text:style-name="T4">ist es für</text:span><text:span text:style-name="T8"> </text:span><text:span text:style-name="T4">ein</text:span><text:span text:style-name="T9"> </text:span><text:span text:style-name="T4">Gerät? </text:span><text:span text:style-name="T24"><text:s/></text:span><text:span text:style-name="T5"><text:s/><text:tab/></text:span><text:span text:style-name="T4"> Welches </text:span><text:span text:style-name="T17">Teil </text:span><text:span text:style-name="T4">ist</text:span><text:span text:style-name="T25"> </text:span><text:span text:style-name="T4">kaputt? <text:s/></text:span><text:span text:style-name="T10"><text:s/></text:span><text:span text:style-name="T5"><text:s/><text:tab/></text:span></text:p></draw:text-box></draw:frame><draw:frame draw:style-name="fr1" draw:name="Frame4" text:anchor-type="char" svg:x="3.117cm" svg:y="5.965cm" svg:width="9.961cm" svg:height="0.527cm" draw:z-index="85"><draw:text-box><text:p text:style-name="P7"><text:span text:style-name="T14">Ich </text:span><text:span text:style-name="T16">habe mich </text:span><text:span text:style-name="T14">für ein </text:span><text:span text:style-name="T11">3D-gedrucktes Ersatzteil entschieden </text:span><text:span text:style-name="T17">weil:</text:span></text:p></draw:text-box></draw:frame><draw:frame draw:style-name="fr1" draw:name="Frame5" text:anchor-type="char" svg:x="3.417cm" svg:y="6.53cm" svg:width="3.621cm" svg:height="0.527cm" draw:z-index="86"><draw:text-box><text:p text:style-name="P7"><text:span text:style-name="T19">...das </text:span><text:span text:style-name="T12">Originalersatzteil</text:span></text:p></draw:text-box></draw:frame><draw:frame draw:style-name="fr1" draw:name="Frame6" text:anchor-type="char" svg:x="7.848cm" svg:y="6.53cm" svg:width="8.985cm" svg:height="2.221cm" draw:z-index="87"><draw:text-box><text:p text:style-name="P7"><text:span text:style-name="T19">nicht (mehr) zu bekommen ist.</text:span></text:p><text:p text:style-name="P13"><text:span text:style-name="T19">nur unverhältnismäßig umständlich zu bekommen ist. nur an Vertriebspartner herausgegeben wird.</text:span></text:p><text:p text:style-name="P10"><text:span text:style-name="T19">nur als Teil einer Baugruppe zu bekommen ist.</text:span></text:p></draw:text-box></draw:frame><draw:frame draw:style-name="fr1" draw:name="Frame7" text:anchor-type="char" svg:x="3.948cm" svg:y="8.788cm" svg:width="11.377cm" svg:height="2.221cm" draw:z-index="88"><draw:text-box><text:p text:style-name="P7"><text:span text:style-name="T19">mein Ersatzteil günstiger ist als das Originalersatzteil.</text:span></text:p><text:p text:style-name="P14"><text:span text:style-name="T19">der Druck schneller und einfacher geht als das Original zu besorgen. ich einfach Spaß daran habe.</text:span></text:p><text:p text:style-name="P10"><text:span text:style-name="T19">mein 3D-gedrucktes Ersatzteil besser ist als das Original, weil:</text:span></text:p></draw:text-box></draw:frame><draw:frame draw:style-name="fr1" draw:name="Frame8" text:anchor-type="char" svg:x="3.948cm" svg:y="12.174cm" svg:width="13.936cm" svg:height="0.527cm" draw:z-index="89"><draw:text-box><text:p text:style-name="P8"><text:span text:style-name="T15">ein </text:span><text:span text:style-name="T7">anderer</text:span><text:span text:style-name="T18"> </text:span><text:span text:style-name="T7">Grund: <text:s/></text:span><text:span text:style-name="T26"><text:s/></text:span><text:span text:style-name="T6"><text:s/><text:tab/></text:span></text:p></draw:text-box></draw:frame><draw:frame draw:style-name="fr1" draw:name="Frame9" text:anchor-type="char" svg:x="3.117cm" svg:y="13.868cm" svg:width="0.981cm" svg:height="0.527cm" draw:z-index="90"><draw:text-box><text:p text:style-name="P7"><text:span text:style-name="T2">Fotos</text:span></text:p></draw:text-box></draw:frame><draw:frame draw:style-name="fr1" draw:name="Frame10" text:anchor-type="char" svg:x="8.894cm" svg:y="13.868cm" svg:width="1.141cm" svg:height="0.527cm" draw:z-index="91"><draw:text-box><text:p text:style-name="P7"><text:span text:style-name="T49">vorher</text:span></text:p></draw:text-box></draw:frame><draw:frame draw:style-name="fr1" draw:name="Frame11" text:anchor-type="char" svg:x="10.964cm" svg:y="13.875cm" svg:width="1.399cm" svg:height="0.527cm" draw:z-index="92"><draw:text-box><text:p text:style-name="P7"><text:span text:style-name="T49">nachher</text:span></text:p></draw:text-box></draw:frame><draw:frame draw:style-name="fr1" draw:name="Frame12" text:anchor-type="char" svg:x="3.127cm" svg:y="20.616cm" svg:width="5.662cm" svg:height="0.527cm" draw:z-index="93"><draw:text-box><text:p text:style-name="P7"><text:span text:style-name="T49">Abreißzettel für Ausstellungsteile</text:span></text:p></draw:text-box></draw:frame><draw:frame draw:style-name="fr1" draw:name="Frame13" text:anchor-type="char" svg:x="10.94cm" svg:y="21.302cm" svg:width="3.306cm" svg:height="0.527cm" draw:z-index="94"><draw:text-box><text:p text:style-name="P7"><text:span text:style-name="T2">Laufzettel-Nummer</text:span></text:p></draw:text-box></draw:frame><draw:frame draw:style-name="fr1" draw:name="Frame14" text:anchor-type="char" svg:x="3.103cm" svg:y="22.036cm" svg:width="6.943cm" svg:height="1.222cm" draw:z-index="95"><draw:text-box><text:p text:style-name="P15"><text:span text:style-name="T2">Gerät <text:s text:c="2"/></text:span><text:span text:style-name="T21"><text:s/><text:tab/></text:span></text:p><text:p text:style-name="P11"><text:span text:style-name="T51">Druckparameter</text:span></text:p></draw:text-box></draw:frame><draw:frame draw:style-name="fr1" draw:name="Frame15" text:anchor-type="char" svg:x="10.947cm" svg:y="22.036cm" svg:width="6.83cm" svg:height="0.527cm" draw:z-index="96"><draw:text-box><text:p text:style-name="P9"><text:span text:style-name="T2">Ersatzteil <text:s text:c="2"/></text:span><text:span text:style-name="T21"><text:s/><text:tab/></text:span></text:p></draw:text-box></draw:frame><draw:frame draw:style-name="fr1" draw:name="Frame16" text:anchor-type="char" svg:x="2.76cm" svg:y="27.88cm" svg:width="3.374cm" svg:height="0.443cm" draw:z-index="97"><draw:text-box><text:p text:style-name="P6"><text:span text:style-name="T43"><text:s text:c="3"/>Formular zurücksetzen </text:span></text:p></draw:text-box></draw:frame><draw:frame draw:style-name="fr1" draw:name="Frame17" text:anchor-type="char" svg:x="2.815cm" svg:y="23.301cm" svg:width="15.371cm" svg:height="3.916cm" draw:z-index="98"><draw:text-box><text:p text:style-name="P30"><text:span text:style-name="T2">Material</text:span><text:span text:style-name="T14"> </text:span><text:span text:style-name="T4">/</text:span><text:span text:style-name="T14"> </text:span><text:span text:style-name="T4">Filament-Bezeichnung <text:s text:c="2"/></text:span><text:span text:style-name="T5"><text:s/><text:tab/><text:tab/><text:tab/><text:tab/></text:span><text:span text:style-name="T4"> </text:span><text:span text:style-name="T29">3D-Drucker</text:span><text:span text:style-name="T30"> <text:tab/></text:span><text:span text:style-name="T29"><text:tab/></text:span><text:span text:style-name="T4">Füllung</text:span><text:span text:style-name="T5"><text:tab/></text:span><text:span text:style-name="T52">% </text:span><text:span text:style-name="T53"><text:s/></text:span><text:span text:style-name="T4">Art</text:span><text:span text:style-name="T27"> </text:span><text:span text:style-name="T39"><text:s/><text:tab/><text:tab/></text:span></text:p><text:p text:style-name="P31"><text:span text:style-name="T40">Auflösung<text:tab/></text:span><text:span text:style-name="T41"><text:tab/></text:span><text:span text:style-name="T54">mm</text:span><text:span text:style-name="T55"> </text:span><text:span text:style-name="T4">Druck-Dauer</text:span><text:span text:style-name="T5"><text:tab/></text:span><text:span text:style-name="T56">h</text:span><text:span text:style-name="T57"> <text:tab/></text:span><text:span text:style-name="T56">min</text:span></text:p><text:p text:style-name="P19"><text:span text:style-name="T31">Druck-Temperatur</text:span><text:span text:style-name="T32"><text:tab/></text:span><text:span text:style-name="T56">°C</text:span><text:span text:style-name="T58"> </text:span><text:span text:style-name="T4">Druck-Geschwindigkeit</text:span><text:span text:style-name="T5"><text:tab/></text:span><text:span text:style-name="T56">mm/s </text:span><text:span text:style-name="T4">Sonstiges<text:tab/></text:span><text:span text:style-name="T5"> <text:tab/><text:tab/><text:tab/></text:span></text:p><text:p text:style-name="P20"/></draw:text-box></draw:frame><draw:frame draw:style-name="fr1" draw:name="Frame18" text:anchor-type="char" svg:x="14.524cm" svg:y="21.302cm" svg:width="3.311cm" svg:height="0.554cm" draw:z-index="99"><draw:text-box><text:p text:style-name="P20"/></draw:text-box></draw:frame><draw:frame draw:style-name="fr1" draw:name="Frame19" text:anchor-type="char" svg:x="11.017cm" svg:y="14.57cm" svg:width="6.816cm" svg:height="5.108cm" draw:z-index="100"><draw:text-box><text:p text:style-name="P4"/><text:p text:style-name="P4"/><text:p text:style-name="P4"/><text:p text:style-name="P4"/><text:p text:style-name="P21"/><text:p text:style-name="P32"><text:span text:style-name="T49">Hier klicken, um Foto einzufügen</text:span></text:p><text:p text:style-name="P33"><text:span text:style-name="T50">(funktioniert nur im Acrobat Reader)</text:span></text:p><text:p text:style-name="P5"/><text:p text:style-name="P34"><text:span text:style-name="T59">– Bei Veröffentlichung Urheberrechte beachten –</text:span></text:p><text:p text:style-name="P20"/></draw:text-box></draw:frame><draw:frame draw:style-name="fr1" draw:name="Frame20" text:anchor-type="char" svg:x="3.17cm" svg:y="14.57cm" svg:width="6.814cm" svg:height="5.108cm" draw:z-index="101"><draw:text-box><text:p text:style-name="P4"/><text:p text:style-name="P4"/><text:p text:style-name="P4"><draw:g text:anchor-type="char" draw:z-index="102" draw:style-name="gr11"><draw:custom-shape draw:style-name="gr20" draw:text-style-name="P43" svg:width="1.609cm" svg:height="1.209cm" svg:x="13.543cm" svg:y="15.812cm"><text:p/><draw:enhanced-geometry svg:viewBox="0 0 922 757" draw:type="non-primitive" draw:enhanced-path="M 566 424 L 550 346 507 283 507 282 506 282 506 424 495 479 465 524 420 554 365 566 310 554 265 524 234 479 223 424 234 369 265 324 310 294 365 283 420 294 465 324 495 369 506 424 506 282 443 239 365 223 287 239 223 282 180 346 164 424 180 502 223 566 287 609 365 625 443 609 507 566 507 566 550 502 566 424 N"/></draw:custom-shape><draw:custom-shape draw:style-name="gr20" draw:text-style-name="P43" svg:width="1.609cm" svg:height="1.209cm" svg:x="13.543cm" svg:y="15.812cm"><text:p/><draw:enhanced-geometry svg:viewBox="0 0 922 757" draw:type="non-primitive" draw:enhanced-path="M 766 223 L 764 212 758 202 748 196 737 194 725 196 716 202 709 212 707 223 709 235 716 244 725 251 737 253 748 251 758 244 764 235 766 223 N"/></draw:custom-shape><draw:custom-shape draw:style-name="gr20" draw:text-style-name="P43" svg:width="1.609cm" svg:height="1.209cm" svg:x="13.543cm" svg:y="15.812cm"><text:p/><draw:enhanced-geometry svg:viewBox="0 0 922 757" draw:type="non-primitive" draw:enhanced-path="M 921 65 L 862 65 862 125 862 697 59 697 59 125 209 125 247 59 482 59 521 125 862 125 862 65 809 65 809 42 668 42 668 65 555 65 551 59 516 0 213 0 175 65 0 65 0 756 921 756 921 697 921 65 N"/></draw:custom-shape></draw:g></text:p><text:p text:style-name="P4"/><text:p text:style-name="P21"/><text:p text:style-name="P35"><text:span text:style-name="T49">Hier klicken, um Foto einzufügen</text:span></text:p><text:p text:style-name="P36"><text:span text:style-name="T50">(funktioniert nur im Acrobat Reader)</text:span></text:p><text:p text:style-name="P38"/><text:p text:style-name="P37"><text:span text:style-name="T59">– Bei Veröffentlichung Urheberrechte beachten –</text:span></text:p><text:p text:style-name="P20"/></draw:text-box></draw:frame><draw:frame draw:style-name="fr1" draw:name="Frame21" text:anchor-type="char" svg:x="14.549cm" svg:y="3.053cm" svg:width="3.284cm" svg:height="0.552cm" draw:z-index="103"><draw:text-box><text:p text:style-name="P20"/></draw:text-box></draw:frame><draw:frame draw:style-name="fr1" draw:name="Frame22" text:anchor-type="char" svg:x="7.352cm" svg:y="4.269cm" svg:width="10.499cm" svg:height="0.423cm" draw:z-index="104"><draw:text-box><text:p text:style-name="P20"/></draw:text-box></draw:frame><draw:frame draw:style-name="fr1" draw:name="Frame23" text:anchor-type="char" svg:x="7.352cm" svg:y="4.833cm" svg:width="10.499cm" svg:height="0.423cm" draw:z-index="105"><draw:text-box><text:p text:style-name="P20"/></draw:text-box></draw:frame><draw:frame draw:style-name="fr1" draw:name="Frame24" text:anchor-type="char" svg:x="4.018cm" svg:y="11.03cm" svg:width="13.832cm" svg:height="0.423cm" draw:z-index="106"><draw:text-box><text:p text:style-name="P20"/></draw:text-box></draw:frame><draw:frame draw:style-name="fr1" draw:name="Frame25" text:anchor-type="char" svg:x="4.018cm" svg:y="11.594cm" svg:width="13.832cm" svg:height="0.423cm" draw:z-index="107"><draw:text-box><text:p text:style-name="P20"/></draw:text-box></draw:frame><draw:frame draw:style-name="fr1" draw:name="Frame26" text:anchor-type="char" svg:x="7.352cm" svg:y="12.171cm" svg:width="10.499cm" svg:height="0.423cm" draw:z-index="108"><draw:text-box><text:p text:style-name="P20"/></draw:text-box></draw:frame><draw:frame draw:style-name="fr1" draw:name="Frame27" text:anchor-type="char" svg:x="7.352cm" svg:y="12.793cm" svg:width="10.499cm" svg:height="0.423cm" draw:z-index="109"><draw:text-box><text:p text:style-name="P20"/></draw:text-box></draw:frame><draw:frame draw:style-name="fr1" draw:name="Frame28" text:anchor-type="char" svg:x="1.976cm" svg:y="20.535cm" svg:width="0.954cm" svg:height="0.423cm" draw:z-index="110"><draw:text-box><text:p text:style-name="P20"/></draw:text-box></draw:frame><draw:frame draw:style-name="fr1" draw:name="Frame29" text:anchor-type="char" svg:x="10.005cm" svg:y="20.535cm" svg:width="9.172cm" svg:height="0.423cm" draw:z-index="111"><draw:text-box><text:p text:style-name="P20"/></draw:text-box></draw:frame><draw:frame draw:style-name="fr1" draw:name="Frame30" text:anchor-type="char" svg:x="4.355cm" svg:y="22.033cm" svg:width="5.657cm" svg:height="0.423cm" draw:z-index="112"><draw:text-box><text:p text:style-name="P20"/></draw:text-box></draw:frame><draw:frame draw:style-name="fr1" draw:name="Frame31" text:anchor-type="char" svg:x="12.829cm" svg:y="22.033cm" svg:width="4.914cm" svg:height="0.423cm" draw:z-index="113"><draw:text-box><text:p text:style-name="P20"/></draw:text-box></draw:frame><draw:frame draw:style-name="fr1" draw:name="Frame32" text:anchor-type="char" svg:x="8.885cm" svg:y="23.391cm" svg:width="8.966cm" svg:height="0.423cm" draw:z-index="114"><draw:text-box><text:p text:style-name="P20"/></draw:text-box></draw:frame><draw:frame draw:style-name="fr1" draw:name="Frame33" text:anchor-type="char" svg:x="5.327cm" svg:y="23.955cm" svg:width="4.674cm" svg:height="0.423cm" draw:z-index="115"><draw:text-box><text:p text:style-name="P20"/></draw:text-box></draw:frame><draw:frame draw:style-name="fr1" draw:name="Frame34" text:anchor-type="char" svg:x="12.472cm" svg:y="24.063cm" svg:width="1.635cm" svg:height="0.423cm" draw:z-index="116"><draw:text-box><text:p text:style-name="P20"/></draw:text-box></draw:frame><draw:frame draw:style-name="fr1" draw:name="Frame35" text:anchor-type="char" svg:x="15.365cm" svg:y="24.072cm" svg:width="2.574cm" svg:height="0.423cm" draw:z-index="117"><draw:text-box><text:p text:style-name="P20"/></draw:text-box></draw:frame><draw:frame draw:style-name="fr1" draw:name="Frame36" text:anchor-type="char" svg:x="5.353cm" svg:y="24.53cm" svg:width="3.942cm" svg:height="0.423cm" draw:z-index="118"><draw:text-box><text:p text:style-name="P20"/></draw:text-box></draw:frame><draw:frame draw:style-name="fr1" draw:name="Frame37" text:anchor-type="char" svg:x="13.33cm" svg:y="24.636cm" svg:width="1.672cm" svg:height="0.423cm" draw:z-index="119"><draw:text-box><text:p text:style-name="P20"/></draw:text-box></draw:frame><draw:frame draw:style-name="fr1" draw:name="Frame38" text:anchor-type="char" svg:x="15.506cm" svg:y="24.589cm" svg:width="1.723cm" svg:height="0.423cm" draw:z-index="120"><draw:text-box><text:p text:style-name="P20"/></draw:text-box></draw:frame><draw:frame draw:style-name="fr1" draw:name="Frame39" text:anchor-type="char" svg:x="6.38cm" svg:y="25.084cm" svg:width="3.14cm" svg:height="0.423cm" draw:z-index="121"><draw:text-box><text:p text:style-name="P20"/></draw:text-box></draw:frame><draw:frame draw:style-name="fr1" draw:name="Frame40" text:anchor-type="char" svg:x="15.06cm" svg:y="25.201cm" svg:width="1.766cm" svg:height="0.423cm" draw:z-index="122"><draw:text-box><text:p text:style-name="P20"/></draw:text-box></draw:frame><draw:frame draw:style-name="fr1" draw:name="Frame41" text:anchor-type="char" svg:x="5.364cm" svg:y="25.649cm" svg:width="12.488cm" svg:height="0.423cm" draw:z-index="123"><draw:text-box><text:p text:style-name="P20"/></draw:text-box></draw:frame><draw:frame draw:style-name="fr1" draw:name="Frame42" text:anchor-type="char" svg:x="5.345cm" svg:y="26.238cm" svg:width="12.508cm" svg:height="0.423cm" draw:z-index="124"><draw:text-box><text:p text:style-name="P20"/></draw:text-box></draw:frame><draw:frame draw:style-name="fr1" draw:name="Frame43" text:anchor-type="char" svg:x="5.353cm" svg:y="26.661cm" svg:width="12.532cm" svg:height="0.423cm" draw:z-index="125"><draw:text-box><text:p text:style-name="P20"/></draw:text-box></draw:frame><draw:g text:anchor-type="char" draw:z-index="126" draw:style-name="gr5"><draw:custom-shape draw:style-name="gr21" draw:text-style-name="P39" svg:width="0.089cm" svg:height="0.036cm" svg:x="7.352cm" svg:y="6.989cm"><text:p/><draw:enhanced-geometry svg:viewBox="0 0 50 20" draw:type="non-primitive" draw:enhanced-path="M 0 0 A L 49 0 A N"/></draw:custom-shape><draw:custom-shape draw:style-name="gr22" draw:text-style-name="P39" svg:width="0.036cm" svg:height="0.304cm" svg:x="7.371cm" svg:y="6.673cm"><text:p/><draw:enhanced-geometry svg:viewBox="0 0 20 172" draw:type="non-primitive" draw:enhanced-path="M 0 0 A L 0 172 A N"/></draw:custom-shape><draw:custom-shape draw:style-name="gr23" draw:text-style-name="P39" svg:width="0.089cm" svg:height="0.036cm" svg:x="7.352cm" svg:y="6.659cm"><text:p/><draw:enhanced-geometry svg:viewBox="0 0 50 20" draw:type="non-primitive" draw:enhanced-path="M 0 0 A L 49 0 A N"/></draw:custom-shape></draw:g><draw:g text:anchor-type="char" draw:z-index="127" draw:style-name="gr5"><draw:custom-shape draw:style-name="gr21" draw:text-style-name="P39" svg:width="0.089cm" svg:height="0.036cm" svg:x="7.622cm" svg:y="6.989cm"><text:p/><draw:enhanced-geometry svg:viewBox="0 0 50 20" draw:type="non-primitive" draw:enhanced-path="M 0 0 A L 49 0 A N"/></draw:custom-shape><draw:custom-shape draw:style-name="gr22" draw:text-style-name="P39" svg:width="0.036cm" svg:height="0.304cm" svg:x="7.691cm" svg:y="6.673cm"><text:p/><draw:enhanced-geometry svg:viewBox="0 0 20 172" draw:type="non-primitive" draw:enhanced-path="M 0 0 A L 0 172 A N"/></draw:custom-shape><draw:custom-shape draw:style-name="gr23" draw:text-style-name="P39" svg:width="0.089cm" svg:height="0.036cm" svg:x="7.622cm" svg:y="6.659cm"><text:p/><draw:enhanced-geometry svg:viewBox="0 0 50 20" draw:type="non-primitive" draw:enhanced-path="M 0 0 A L 49 0 A N"/></draw:custom-shape></draw:g><draw:g text:anchor-type="char" draw:z-index="128" draw:style-name="gr5"><draw:custom-shape draw:style-name="gr21" draw:text-style-name="P39" svg:width="0.089cm" svg:height="0.036cm" svg:x="7.352cm" svg:y="7.553cm"><text:p/><draw:enhanced-geometry svg:viewBox="0 0 50 20" draw:type="non-primitive" draw:enhanced-path="M 0 0 A L 49 0 A N"/></draw:custom-shape><draw:custom-shape draw:style-name="gr22" draw:text-style-name="P39" svg:width="0.036cm" svg:height="0.304cm" svg:x="7.371cm" svg:y="7.237cm"><text:p/><draw:enhanced-geometry svg:viewBox="0 0 20 172" draw:type="non-primitive" draw:enhanced-path="M 0 0 A L 0 172 A N"/></draw:custom-shape><draw:custom-shape draw:style-name="gr23" draw:text-style-name="P39" svg:width="0.089cm" svg:height="0.036cm" svg:x="7.352cm" svg:y="7.223cm"><text:p/><draw:enhanced-geometry svg:viewBox="0 0 50 20" draw:type="non-primitive" draw:enhanced-path="M 0 0 A L 49 0 A N"/></draw:custom-shape></draw:g><draw:g text:anchor-type="char" draw:z-index="129" draw:style-name="gr5"><draw:custom-shape draw:style-name="gr21" draw:text-style-name="P39" svg:width="0.089cm" svg:height="0.036cm" svg:x="7.622cm" svg:y="7.553cm"><text:p/><draw:enhanced-geometry svg:viewBox="0 0 50 20" draw:type="non-primitive" draw:enhanced-path="M 0 0 A L 49 0 A N"/></draw:custom-shape><draw:custom-shape draw:style-name="gr22" draw:text-style-name="P39" svg:width="0.036cm" svg:height="0.304cm" svg:x="7.691cm" svg:y="7.237cm"><text:p/><draw:enhanced-geometry svg:viewBox="0 0 20 172" draw:type="non-primitive" draw:enhanced-path="M 0 0 A L 0 172 A N"/></draw:custom-shape><draw:custom-shape draw:style-name="gr23" draw:text-style-name="P39" svg:width="0.089cm" svg:height="0.036cm" svg:x="7.622cm" svg:y="7.223cm"><text:p/><draw:enhanced-geometry svg:viewBox="0 0 50 20" draw:type="non-primitive" draw:enhanced-path="M 0 0 A L 49 0 A N"/></draw:custom-shape></draw:g><draw:g text:anchor-type="char" draw:z-index="130" draw:style-name="gr5"><draw:custom-shape draw:style-name="gr21" draw:text-style-name="P39" svg:width="0.089cm" svg:height="0.036cm" svg:x="7.352cm" svg:y="8.118cm"><text:p/><draw:enhanced-geometry svg:viewBox="0 0 50 20" draw:type="non-primitive" draw:enhanced-path="M 0 0 A L 49 0 A N"/></draw:custom-shape><draw:custom-shape draw:style-name="gr22" draw:text-style-name="P39" svg:width="0.036cm" svg:height="0.304cm" svg:x="7.371cm" svg:y="7.802cm"><text:p/><draw:enhanced-geometry svg:viewBox="0 0 20 172" draw:type="non-primitive" draw:enhanced-path="M 0 0 A L 0 172 A N"/></draw:custom-shape><draw:custom-shape draw:style-name="gr23" draw:text-style-name="P39" svg:width="0.089cm" svg:height="0.036cm" svg:x="7.352cm" svg:y="7.788cm"><text:p/><draw:enhanced-geometry svg:viewBox="0 0 50 20" draw:type="non-primitive" draw:enhanced-path="M 0 0 A L 49 0 A N"/></draw:custom-shape></draw:g><draw:g text:anchor-type="char" draw:z-index="131" draw:style-name="gr5"><draw:custom-shape draw:style-name="gr21" draw:text-style-name="P39" svg:width="0.089cm" svg:height="0.036cm" svg:x="7.622cm" svg:y="8.118cm"><text:p/><draw:enhanced-geometry svg:viewBox="0 0 50 20" draw:type="non-primitive" draw:enhanced-path="M 0 0 A L 49 0 A N"/></draw:custom-shape><draw:custom-shape draw:style-name="gr22" draw:text-style-name="P39" svg:width="0.036cm" svg:height="0.304cm" svg:x="7.691cm" svg:y="7.802cm"><text:p/><draw:enhanced-geometry svg:viewBox="0 0 20 172" draw:type="non-primitive" draw:enhanced-path="M 0 0 A L 0 172 A N"/></draw:custom-shape><draw:custom-shape draw:style-name="gr23" draw:text-style-name="P39" svg:width="0.089cm" svg:height="0.036cm" svg:x="7.622cm" svg:y="7.788cm"><text:p/><draw:enhanced-geometry svg:viewBox="0 0 50 20" draw:type="non-primitive" draw:enhanced-path="M 0 0 A L 49 0 A N"/></draw:custom-shape></draw:g><draw:g text:anchor-type="char" draw:z-index="132" draw:style-name="gr5"><draw:custom-shape draw:style-name="gr21" draw:text-style-name="P39" svg:width="0.089cm" svg:height="0.036cm" svg:x="7.352cm" svg:y="8.682cm"><text:p/><draw:enhanced-geometry svg:viewBox="0 0 50 20" draw:type="non-primitive" draw:enhanced-path="M 0 0 A L 49 0 A N"/></draw:custom-shape><draw:custom-shape draw:style-name="gr22" draw:text-style-name="P39" svg:width="0.036cm" svg:height="0.304cm" svg:x="7.371cm" svg:y="8.366cm"><text:p/><draw:enhanced-geometry svg:viewBox="0 0 20 172" draw:type="non-primitive" draw:enhanced-path="M 0 0 A L 0 172 A N"/></draw:custom-shape><draw:custom-shape draw:style-name="gr23" draw:text-style-name="P39" svg:width="0.089cm" svg:height="0.036cm" svg:x="7.352cm" svg:y="8.352cm"><text:p/><draw:enhanced-geometry svg:viewBox="0 0 50 20" draw:type="non-primitive" draw:enhanced-path="M 0 0 A L 49 0 A N"/></draw:custom-shape></draw:g><draw:g text:anchor-type="char" draw:z-index="133" draw:style-name="gr5"><draw:custom-shape draw:style-name="gr21" draw:text-style-name="P39" svg:width="0.089cm" svg:height="0.036cm" svg:x="7.622cm" svg:y="8.682cm"><text:p/><draw:enhanced-geometry svg:viewBox="0 0 50 20" draw:type="non-primitive" draw:enhanced-path="M 0 0 A L 49 0 A N"/></draw:custom-shape><draw:custom-shape draw:style-name="gr22" draw:text-style-name="P39" svg:width="0.036cm" svg:height="0.304cm" svg:x="7.691cm" svg:y="8.366cm"><text:p/><draw:enhanced-geometry svg:viewBox="0 0 20 172" draw:type="non-primitive" draw:enhanced-path="M 0 0 A L 0 172 A N"/></draw:custom-shape><draw:custom-shape draw:style-name="gr23" draw:text-style-name="P39" svg:width="0.089cm" svg:height="0.036cm" svg:x="7.622cm" svg:y="8.352cm"><text:p/><draw:enhanced-geometry svg:viewBox="0 0 50 20" draw:type="non-primitive" draw:enhanced-path="M 0 0 A L 49 0 A N"/></draw:custom-shape></draw:g><draw:g text:anchor-type="char" draw:z-index="134" draw:style-name="gr5"><draw:custom-shape draw:style-name="gr21" draw:text-style-name="P39" svg:width="0.089cm" svg:height="0.036cm" svg:x="3.452cm" svg:y="9.246cm"><text:p/><draw:enhanced-geometry svg:viewBox="0 0 50 20" draw:type="non-primitive" draw:enhanced-path="M 0 0 A L 49 0 A N"/></draw:custom-shape><draw:custom-shape draw:style-name="gr22" draw:text-style-name="P39" svg:width="0.036cm" svg:height="0.304cm" svg:x="3.471cm" svg:y="8.93cm"><text:p/><draw:enhanced-geometry svg:viewBox="0 0 20 172" draw:type="non-primitive" draw:enhanced-path="M 0 0 A L 0 172 A N"/></draw:custom-shape><draw:custom-shape draw:style-name="gr23" draw:text-style-name="P39" svg:width="0.089cm" svg:height="0.036cm" svg:x="3.452cm" svg:y="8.916cm"><text:p/><draw:enhanced-geometry svg:viewBox="0 0 50 20" draw:type="non-primitive" draw:enhanced-path="M 0 0 A L 49 0 A N"/></draw:custom-shape></draw:g><draw:g text:anchor-type="char" draw:z-index="135" draw:style-name="gr5"><draw:custom-shape draw:style-name="gr21" draw:text-style-name="P39" svg:width="0.089cm" svg:height="0.036cm" svg:x="3.722cm" svg:y="9.246cm"><text:p/><draw:enhanced-geometry svg:viewBox="0 0 50 20" draw:type="non-primitive" draw:enhanced-path="M 0 0 A L 49 0 A N"/></draw:custom-shape><draw:custom-shape draw:style-name="gr22" draw:text-style-name="P39" svg:width="0.036cm" svg:height="0.304cm" svg:x="3.791cm" svg:y="8.93cm"><text:p/><draw:enhanced-geometry svg:viewBox="0 0 20 172" draw:type="non-primitive" draw:enhanced-path="M 0 0 A L 0 172 A N"/></draw:custom-shape><draw:custom-shape draw:style-name="gr23" draw:text-style-name="P39" svg:width="0.089cm" svg:height="0.036cm" svg:x="3.722cm" svg:y="8.916cm"><text:p/><draw:enhanced-geometry svg:viewBox="0 0 50 20" draw:type="non-primitive" draw:enhanced-path="M 0 0 A L 49 0 A N"/></draw:custom-shape></draw:g><draw:g text:anchor-type="char" draw:z-index="136" draw:style-name="gr5"><draw:custom-shape draw:style-name="gr21" draw:text-style-name="P39" svg:width="0.089cm" svg:height="0.036cm" svg:x="3.452cm" svg:y="9.811cm"><text:p/><draw:enhanced-geometry svg:viewBox="0 0 50 20" draw:type="non-primitive" draw:enhanced-path="M 0 0 A L 49 0 A N"/></draw:custom-shape><draw:custom-shape draw:style-name="gr22" draw:text-style-name="P39" svg:width="0.036cm" svg:height="0.304cm" svg:x="3.471cm" svg:y="9.495cm"><text:p/><draw:enhanced-geometry svg:viewBox="0 0 20 172" draw:type="non-primitive" draw:enhanced-path="M 0 0 A L 0 172 A N"/></draw:custom-shape><draw:custom-shape draw:style-name="gr23" draw:text-style-name="P39" svg:width="0.089cm" svg:height="0.036cm" svg:x="3.452cm" svg:y="9.481cm"><text:p/><draw:enhanced-geometry svg:viewBox="0 0 50 20" draw:type="non-primitive" draw:enhanced-path="M 0 0 A L 49 0 A N"/></draw:custom-shape></draw:g><draw:g text:anchor-type="char" draw:z-index="137" draw:style-name="gr5"><draw:custom-shape draw:style-name="gr21" draw:text-style-name="P39" svg:width="0.089cm" svg:height="0.036cm" svg:x="3.722cm" svg:y="9.811cm"><text:p/><draw:enhanced-geometry svg:viewBox="0 0 50 20" draw:type="non-primitive" draw:enhanced-path="M 0 0 A L 49 0 A N"/></draw:custom-shape><draw:custom-shape draw:style-name="gr22" draw:text-style-name="P39" svg:width="0.036cm" svg:height="0.304cm" svg:x="3.791cm" svg:y="9.495cm"><text:p/><draw:enhanced-geometry svg:viewBox="0 0 20 172" draw:type="non-primitive" draw:enhanced-path="M 0 0 A L 0 172 A N"/></draw:custom-shape><draw:custom-shape draw:style-name="gr23" draw:text-style-name="P39" svg:width="0.089cm" svg:height="0.036cm" svg:x="3.722cm" svg:y="9.481cm"><text:p/><draw:enhanced-geometry svg:viewBox="0 0 50 20" draw:type="non-primitive" draw:enhanced-path="M 0 0 A L 49 0 A N"/></draw:custom-shape></draw:g><draw:g text:anchor-type="char" draw:z-index="138" draw:style-name="gr5"><draw:custom-shape draw:style-name="gr21" draw:text-style-name="P39" svg:width="0.089cm" svg:height="0.036cm" svg:x="3.452cm" svg:y="10.375cm"><text:p/><draw:enhanced-geometry svg:viewBox="0 0 50 20" draw:type="non-primitive" draw:enhanced-path="M 0 0 A L 49 0 A N"/></draw:custom-shape><draw:custom-shape draw:style-name="gr22" draw:text-style-name="P39" svg:width="0.036cm" svg:height="0.304cm" svg:x="3.471cm" svg:y="10.059cm"><text:p/><draw:enhanced-geometry svg:viewBox="0 0 20 172" draw:type="non-primitive" draw:enhanced-path="M 0 0 A L 0 172 A N"/></draw:custom-shape><draw:custom-shape draw:style-name="gr23" draw:text-style-name="P39" svg:width="0.089cm" svg:height="0.036cm" svg:x="3.452cm" svg:y="10.045cm"><text:p/><draw:enhanced-geometry svg:viewBox="0 0 50 20" draw:type="non-primitive" draw:enhanced-path="M 0 0 A L 49 0 A N"/></draw:custom-shape></draw:g><draw:g text:anchor-type="char" draw:z-index="139" draw:style-name="gr5"><draw:custom-shape draw:style-name="gr21" draw:text-style-name="P39" svg:width="0.089cm" svg:height="0.036cm" svg:x="3.722cm" svg:y="10.375cm"><text:p/><draw:enhanced-geometry svg:viewBox="0 0 50 20" draw:type="non-primitive" draw:enhanced-path="M 0 0 A L 49 0 A N"/></draw:custom-shape><draw:custom-shape draw:style-name="gr22" draw:text-style-name="P39" svg:width="0.036cm" svg:height="0.304cm" svg:x="3.791cm" svg:y="10.059cm"><text:p/><draw:enhanced-geometry svg:viewBox="0 0 20 172" draw:type="non-primitive" draw:enhanced-path="M 0 0 A L 0 172 A N"/></draw:custom-shape><draw:custom-shape draw:style-name="gr23" draw:text-style-name="P39" svg:width="0.089cm" svg:height="0.036cm" svg:x="3.722cm" svg:y="10.045cm"><text:p/><draw:enhanced-geometry svg:viewBox="0 0 50 20" draw:type="non-primitive" draw:enhanced-path="M 0 0 A L 49 0 A N"/></draw:custom-shape></draw:g><draw:g text:anchor-type="char" draw:z-index="140" draw:style-name="gr5"><draw:custom-shape draw:style-name="gr21" draw:text-style-name="P39" svg:width="0.089cm" svg:height="0.036cm" svg:x="3.452cm" svg:y="10.94cm"><text:p/><draw:enhanced-geometry svg:viewBox="0 0 50 20" draw:type="non-primitive" draw:enhanced-path="M 0 0 A L 49 0 A N"/></draw:custom-shape><draw:custom-shape draw:style-name="gr22" draw:text-style-name="P39" svg:width="0.036cm" svg:height="0.304cm" svg:x="3.471cm" svg:y="10.624cm"><text:p/><draw:enhanced-geometry svg:viewBox="0 0 20 172" draw:type="non-primitive" draw:enhanced-path="M 0 0 A L 0 172 A N"/></draw:custom-shape><draw:custom-shape draw:style-name="gr23" draw:text-style-name="P39" svg:width="0.089cm" svg:height="0.036cm" svg:x="3.452cm" svg:y="10.61cm"><text:p/><draw:enhanced-geometry svg:viewBox="0 0 50 20" draw:type="non-primitive" draw:enhanced-path="M 0 0 A L 49 0 A N"/></draw:custom-shape></draw:g><draw:g text:anchor-type="char" draw:z-index="141" draw:style-name="gr5"><draw:custom-shape draw:style-name="gr21" draw:text-style-name="P39" svg:width="0.089cm" svg:height="0.036cm" svg:x="3.722cm" svg:y="10.94cm"><text:p/><draw:enhanced-geometry svg:viewBox="0 0 50 20" draw:type="non-primitive" draw:enhanced-path="M 0 0 A L 49 0 A N"/></draw:custom-shape><draw:custom-shape draw:style-name="gr22" draw:text-style-name="P39" svg:width="0.036cm" svg:height="0.304cm" svg:x="3.791cm" svg:y="10.624cm"><text:p/><draw:enhanced-geometry svg:viewBox="0 0 20 172" draw:type="non-primitive" draw:enhanced-path="M 0 0 A L 0 172 A N"/></draw:custom-shape><draw:custom-shape draw:style-name="gr23" draw:text-style-name="P39" svg:width="0.089cm" svg:height="0.036cm" svg:x="3.722cm" svg:y="10.61cm"><text:p/><draw:enhanced-geometry svg:viewBox="0 0 50 20" draw:type="non-primitive" draw:enhanced-path="M 0 0 A L 49 0 A N"/></draw:custom-shape></draw:g><draw:g text:anchor-type="char" draw:z-index="142" draw:style-name="gr5"><draw:custom-shape draw:style-name="gr21" draw:text-style-name="P39" svg:width="0.089cm" svg:height="0.036cm" svg:x="3.452cm" svg:y="12.633cm"><text:p/><draw:enhanced-geometry svg:viewBox="0 0 50 20" draw:type="non-primitive" draw:enhanced-path="M 0 0 A L 49 0 A N"/></draw:custom-shape><draw:custom-shape draw:style-name="gr22" draw:text-style-name="P39" svg:width="0.036cm" svg:height="0.304cm" svg:x="3.471cm" svg:y="12.317cm"><text:p/><draw:enhanced-geometry svg:viewBox="0 0 20 172" draw:type="non-primitive" draw:enhanced-path="M 0 0 A L 0 171 A N"/></draw:custom-shape><draw:custom-shape draw:style-name="gr23" draw:text-style-name="P39" svg:width="0.089cm" svg:height="0.036cm" svg:x="3.452cm" svg:y="12.303cm"><text:p/><draw:enhanced-geometry svg:viewBox="0 0 50 20" draw:type="non-primitive" draw:enhanced-path="M 0 0 A L 49 0 A N"/></draw:custom-shape></draw:g><draw:g text:anchor-type="char" draw:z-index="143" draw:style-name="gr5"><draw:custom-shape draw:style-name="gr21" draw:text-style-name="P39" svg:width="0.089cm" svg:height="0.036cm" svg:x="3.722cm" svg:y="12.633cm"><text:p/><draw:enhanced-geometry svg:viewBox="0 0 50 20" draw:type="non-primitive" draw:enhanced-path="M 0 0 A L 49 0 A N"/></draw:custom-shape><draw:custom-shape draw:style-name="gr22" draw:text-style-name="P39" svg:width="0.036cm" svg:height="0.304cm" svg:x="3.791cm" svg:y="12.317cm"><text:p/><draw:enhanced-geometry svg:viewBox="0 0 20 172" draw:type="non-primitive" draw:enhanced-path="M 0 0 A L 0 171 A N"/></draw:custom-shape><draw:custom-shape draw:style-name="gr23" draw:text-style-name="P39" svg:width="0.089cm" svg:height="0.036cm" svg:x="3.722cm" svg:y="12.303cm"><text:p/><draw:enhanced-geometry svg:viewBox="0 0 50 20" draw:type="non-primitive" draw:enhanced-path="M 0 0 A L 49 0 A N"/></draw:custom-shape></draw:g><draw:g text:anchor-type="char" draw:z-index="144" draw:style-name="gr11"><draw:custom-shape draw:style-name="gr24" draw:text-style-name="P39" svg:width="0.036cm" svg:height="4.684cm" svg:x="3.17cm" svg:y="14.813cm"><text:p/><draw:enhanced-geometry svg:viewBox="0 0 20 2655" draw:type="non-primitive" draw:enhanced-path="M 0 0 A L 0 2654 A N"/></draw:custom-shape><draw:custom-shape draw:style-name="gr24" draw:text-style-name="P39" svg:width="6.372cm" svg:height="0.036cm" svg:x="3.422cm" svg:y="19.678cm"><text:p/><draw:enhanced-geometry svg:viewBox="0 0 3612 20" draw:type="non-primitive" draw:enhanced-path="M 0 0 A L 3611 0 A N"/></draw:custom-shape><draw:custom-shape draw:style-name="gr24" draw:text-style-name="P39" svg:width="0.128cm" svg:height="0.124cm" svg:x="3.17cm" svg:y="19.555cm"><text:p/><draw:enhanced-geometry svg:viewBox="0 0 72 70" draw:type="non-primitive" draw:enhanced-path="M 0 0 A L 0 69 A L 71 69 A N"/></draw:custom-shape><draw:custom-shape draw:style-name="gr24" draw:text-style-name="P39" svg:width="0.036cm" svg:height="4.684cm" svg:x="9.982cm" svg:y="14.752cm"><text:p/><draw:enhanced-geometry svg:viewBox="0 0 20 2655" draw:type="non-primitive" draw:enhanced-path="M 0 2654 A L 0 0 A N"/></draw:custom-shape><draw:custom-shape draw:style-name="gr24" draw:text-style-name="P39" svg:width="0.128cm" svg:height="0.124cm" svg:x="9.857cm" svg:y="19.555cm"><text:p/><draw:enhanced-geometry svg:viewBox="0 0 72 70" draw:type="non-primitive" draw:enhanced-path="M 0 69 A L 71 69 A L 71 0 A N"/></draw:custom-shape><draw:custom-shape draw:style-name="gr24" draw:text-style-name="P39" svg:width="6.372cm" svg:height="0.036cm" svg:x="3.359cm" svg:y="14.57cm"><text:p/><draw:enhanced-geometry svg:viewBox="0 0 3612 20" draw:type="non-primitive" draw:enhanced-path="M 3611 0 A L 0 0 A N"/></draw:custom-shape></draw:g><draw:g text:anchor-type="char" draw:z-index="145" draw:style-name="gr11"><draw:custom-shape draw:style-name="gr24" draw:text-style-name="P39" svg:width="6.85cm" svg:height="5.144cm" svg:x="3.152cm" svg:y="2775.85cm"><text:p/><draw:enhanced-geometry svg:viewBox="0 0 3863 70" draw:type="non-primitive" draw:enhanced-path="M 5659 -5681 A L 5659 -5750 A L 5588 -5750 A N"/></draw:custom-shape><draw:custom-shape draw:style-name="gr24" draw:text-style-name="P39" svg:width="6.85cm" svg:height="5.144cm" svg:x="3.152cm" svg:y="2775.85cm"><text:p/><draw:enhanced-geometry svg:viewBox="0 0 3863 70" draw:type="non-primitive" draw:enhanced-path="M 1868 -5750 A L 1797 -5750 A L 1797 -5681 A N"/></draw:custom-shape></draw:g><draw:g text:anchor-type="char" draw:z-index="146" draw:style-name="gr11"><draw:custom-shape draw:style-name="gr20" draw:text-style-name="P43" svg:width="1.609cm" svg:height="1.209cm" svg:x="5.756cm" svg:y="15.812cm"><text:p/><draw:enhanced-geometry svg:viewBox="0 0 922 757" draw:type="non-primitive" draw:enhanced-path="M 566 424 L 550 346 507 283 507 282 506 282 506 424 495 479 465 524 420 554 365 566 310 554 265 524 234 479 223 424 234 369 265 324 310 294 365 283 420 294 465 324 495 369 506 424 506 282 443 239 365 223 287 239 223 282 180 346 164 424 180 502 223 566 287 609 365 625 443 609 507 566 507 566 550 502 566 424 N"/></draw:custom-shape><draw:custom-shape draw:style-name="gr20" draw:text-style-name="P43" svg:width="1.609cm" svg:height="1.209cm" svg:x="5.756cm" svg:y="15.812cm"><text:p/><draw:enhanced-geometry svg:viewBox="0 0 922 757" draw:type="non-primitive" draw:enhanced-path="M 766 223 L 764 212 758 202 748 196 737 194 725 196 716 202 709 212 707 223 709 235 716 244 725 251 737 253 748 251 758 244 764 235 766 223 N"/></draw:custom-shape><draw:custom-shape draw:style-name="gr20" draw:text-style-name="P43" svg:width="1.609cm" svg:height="1.209cm" svg:x="5.756cm" svg:y="15.812cm"><text:p/><draw:enhanced-geometry svg:viewBox="0 0 922 757" draw:type="non-primitive" draw:enhanced-path="M 921 65 L 862 65 862 125 862 697 59 697 59 125 209 125 247 59 482 59 521 125 862 125 862 65 809 65 809 42 668 42 668 65 555 65 551 59 516 0 213 0 175 65 0 65 0 756 921 756 921 697 921 65 N"/></draw:custom-shape></draw:g><draw:g text:anchor-type="char" draw:z-index="147" draw:style-name="gr11"><draw:custom-shape draw:style-name="gr24" draw:text-style-name="P39" svg:width="0.036cm" svg:height="4.684cm" svg:x="11.017cm" svg:y="14.813cm"><text:p/><draw:enhanced-geometry svg:viewBox="0 0 20 2655" draw:type="non-primitive" draw:enhanced-path="M 0 0 A L 0 2654 A N"/></draw:custom-shape><draw:custom-shape draw:style-name="gr24" draw:text-style-name="P39" svg:width="6.374cm" svg:height="0.036cm" svg:x="11.269cm" svg:y="19.678cm"><text:p/><draw:enhanced-geometry svg:viewBox="0 0 3613 20" draw:type="non-primitive" draw:enhanced-path="M 0 0 A L 3612 0 A N"/></draw:custom-shape><draw:custom-shape draw:style-name="gr24" draw:text-style-name="P39" svg:width="0.128cm" svg:height="0.124cm" svg:x="11.017cm" svg:y="19.555cm"><text:p/><draw:enhanced-geometry svg:viewBox="0 0 72 70" draw:type="non-primitive" draw:enhanced-path="M 0 0 A L 0 69 A L 71 69 A N"/></draw:custom-shape><draw:custom-shape draw:style-name="gr24" draw:text-style-name="P39" svg:width="0.036cm" svg:height="4.684cm" svg:x="17.831cm" svg:y="14.752cm"><text:p/><draw:enhanced-geometry svg:viewBox="0 0 20 2655" draw:type="non-primitive" draw:enhanced-path="M 0 2654 A L 0 0 A N"/></draw:custom-shape><draw:custom-shape draw:style-name="gr24" draw:text-style-name="P39" svg:width="0.128cm" svg:height="0.124cm" svg:x="17.706cm" svg:y="19.555cm"><text:p/><draw:enhanced-geometry svg:viewBox="0 0 72 70" draw:type="non-primitive" draw:enhanced-path="M 0 69 A L 71 69 A L 71 0 A N"/></draw:custom-shape><draw:custom-shape draw:style-name="gr24" draw:text-style-name="P39" svg:width="6.374cm" svg:height="0.036cm" svg:x="11.206cm" svg:y="14.57cm"><text:p/><draw:enhanced-geometry svg:viewBox="0 0 3613 20" draw:type="non-primitive" draw:enhanced-path="M 3612 0 A L 0 0 A N"/></draw:custom-shape></draw:g><draw:g text:anchor-type="char" draw:z-index="148" draw:style-name="gr11"><draw:custom-shape draw:style-name="gr24" draw:text-style-name="P39" svg:width="6.852cm" svg:height="5.144cm" svg:x="9.902cm" svg:y="2775.85cm"><text:p/><draw:enhanced-geometry svg:viewBox="0 0 3864 70" draw:type="non-primitive" draw:enhanced-path="M 10109 -5681 A L 10109 -5750 A L 10038 -5750 A N"/></draw:custom-shape><draw:custom-shape draw:style-name="gr24" draw:text-style-name="P39" svg:width="6.852cm" svg:height="5.144cm" svg:x="9.902cm" svg:y="2775.85cm"><text:p/><draw:enhanced-geometry svg:viewBox="0 0 3864 70" draw:type="non-primitive" draw:enhanced-path="M 6317 -5750 A L 6246 -5750 A L 6246 -5681 A N"/></draw:custom-shape></draw:g><draw:g text:anchor-type="char" draw:z-index="149" draw:style-name="gr11"><draw:custom-shape draw:style-name="gr24" draw:text-style-name="P39" svg:width="9.173cm" svg:height="0.036cm" svg:x="10.003cm" svg:y="20.923cm"><text:p/><draw:enhanced-geometry svg:viewBox="0 0 5200 20" draw:type="non-primitive" draw:enhanced-path="M 0 0 A L 5199 0 A N"/></draw:custom-shape><draw:custom-shape draw:style-name="gr25" draw:text-style-name="P44" svg:width="0.907cm" svg:height="0.378cm" svg:x="8.999cm" svg:y="20.729cm"><text:p/><draw:enhanced-geometry svg:viewBox="0 0 514 214" draw:type="non-primitive" draw:enhanced-path="M 513 62 A L 481 42 A L 302 74 A L 237 97 A L 222 100 A L 188 94 A L 188 94 A L 107 80 A L 119 74 A L 122 72 A L 128 65 A L 130 54 A L 128 37 A L 116 21 A L 108 15 A L 108 50 A L 102 61 A L 92 68 A L 77 72 A L 60 71 A L 44 66 A L 31 58 A L 23 47 A L 22 35 A L 27 25 A L 38 17 A L 53 14 A L 70 14 A L 86 19 A L 99 28 A L 106 38 A L 108 50 A L 108 15 A L 105 14 A L 97 8 A L 72 1 A L 46 0 A L 24 5 A L 7 16 A L 0 32 A L 1 47 A L 11 62 A L 28 74 A L 49 83 A L 56 85 A L 185 106 A L 56 128 A L 49 129 A L 27 138 A L 11 150 A L 1 165 A L 0 181 A L 7 196 A L 24 207 A L 46 213 A L 72 212 A L 97 204 A L 105 199 A L 116 191 A L 128 176 A L 130 158 A L 128 147 A L 122 140 A L 119 138 A L 108 133 A L 108 162 A L 106 174 A L 99 185 A L 86 193 A L 70 198 A L 53 199 A L 38 195 A L 27 187 A L 22 177 A L 23 165 A L 31 155 A L 44 146 A L 60 141 A L 77 140 A L 92 144 A L 102 152 A L 108 162 A L 108 133 A L 107 132 A L 188 119 A L 188 118 A L 222 112 A L 237 115 A L 302 138 A L 481 171 A L 513 150 A L 259 106 A L 513 62 A N"/></draw:custom-shape></draw:g><draw:g text:anchor-type="char" draw:z-index="150" draw:style-name="gr11"><draw:custom-shape draw:style-name="gr24" draw:text-style-name="P39" svg:width="15.371cm" svg:height="3.917cm" svg:x="2.813cm" svg:y="23.301cm"><text:p/><draw:enhanced-geometry svg:viewBox="0 0 8714 2220" draw:type="non-primitive" draw:enhanced-path="M 0 2219 A L 8713 2219 A L 8713 0 A L 0 0 A L 0 2219 A N"/></draw:custom-shape><draw:custom-shape draw:style-name="gr26" draw:text-style-name="P39" svg:width="12.509cm" svg:height="0.036cm" svg:x="5.344cm" svg:y="26.624cm"><text:p/><draw:enhanced-geometry svg:viewBox="0 0 7091 20" draw:type="non-primitive" draw:enhanced-path="M 0 0 A L 7090 0 A N"/></draw:custom-shape><draw:custom-shape draw:style-name="gr26" draw:text-style-name="P39" svg:width="12.533cm" svg:height="0.036cm" svg:x="5.353cm" svg:y="27.048cm"><text:p/><draw:enhanced-geometry svg:viewBox="0 0 7105 20" draw:type="non-primitive" draw:enhanced-path="M 0 0 A L 7104 0 A N"/></draw:custom-shape></draw:g><draw:custom-shape text:anchor-type="char" draw:z-index="151" draw:style-name="gr16" draw:text-style-name="P39" svg:width="13.833cm" svg:height="0.036cm" svg:x="4.016cm" svg:y="11.416cm"><text:p/><draw:enhanced-geometry svg:viewBox="0 0 7842 20" draw:type="non-primitive" draw:enhanced-path="M 0 0 A L 7841 0 A N"/></draw:custom-shape><draw:custom-shape text:anchor-type="char" draw:z-index="152" draw:style-name="gr16" draw:text-style-name="P39" svg:width="13.833cm" svg:height="0.036cm" svg:x="4.016cm" svg:y="11.98cm"><text:p/><draw:enhanced-geometry svg:viewBox="0 0 7842 20" draw:type="non-primitive" draw:enhanced-path="M 0 0 A L 7841 0 A N"/></draw:custom-shape><draw:custom-shape text:anchor-type="char" draw:z-index="153" draw:style-name="gr17" draw:text-style-name="P39" svg:width="3.285cm" svg:height="0.553cm" svg:x="14.547cm" svg:y="3.053cm"><text:p/><draw:enhanced-geometry svg:viewBox="0 0 1862 313" draw:type="non-primitive" draw:enhanced-path="M 0 312 A L 1861 312 A L 1861 0 A L 0 0 A L 0 312 A N"/></draw:custom-shape><draw:custom-shape text:anchor-type="char" draw:z-index="154" draw:style-name="gr17" draw:text-style-name="P39" svg:width="3.312cm" svg:height="0.553cm" svg:x="14.522cm" svg:y="21.301cm"><text:p/><draw:enhanced-geometry svg:viewBox="0 0 1877 313" draw:type="non-primitive" draw:enhanced-path="M 0 312 A L 1876 312 A L 1876 0 A L 0 0 A L 0 312 A N"/></draw:custom-shape><draw:custom-shape text:anchor-type="char" draw:z-index="155" draw:style-name="gr18" draw:text-style-name="P39" svg:width="0.955cm" svg:height="0.036cm" svg:x="1.974cm" svg:y="20.923cm"><text:p/><draw:enhanced-geometry svg:viewBox="0 0 541 20" draw:type="non-primitive" draw:enhanced-path="M 0 0 A L 540 0 A N"/></draw:custom-shape><draw:custom-shape text:anchor-type="char" draw:z-index="156" draw:style-name="gr19" draw:text-style-name="P39" svg:width="10.499cm" svg:height="0.036cm" svg:x="7.352cm" svg:y="13.18cm"><text:p/><draw:enhanced-geometry svg:viewBox="0 0 5952 20" draw:type="non-primitive" draw:enhanced-path="M 0 0 A L 5951 0 A N"/></draw:custom-shape><draw:frame draw:style-name="fr1" draw:name="Frame44" text:anchor-type="char" svg:x="2.762cm" svg:y="1.476cm" svg:width="15.468cm" svg:height="1.189cm" draw:z-index="157"><draw:text-box><text:p text:style-name="P6"><text:span text:style-name="T44"><text:s/></text:span><text:span text:style-name="T45">Laufzettel für 3D-gedruckte</text:span><text:span text:style-name="T46"> </text:span><text:span text:style-name="T45">Ersatzteile</text:span><text:span text:style-name="T47"> </text:span></text:p></draw:text-box></draw:frame><draw:frame draw:style-name="fr1" draw:name="Frame45" text:anchor-type="char" svg:x="10.964cm" svg:y="3.143cm" svg:width="3.306cm" svg:height="0.527cm" draw:z-index="158"><draw:text-box><text:p text:style-name="P7"><text:span text:style-name="T2">Laufzettel-Nummer</text:span></text:p></draw:text-box></draw:frame><draw:frame draw:style-name="fr1" draw:name="Frame46" text:anchor-type="char" svg:x="3.117cm" svg:y="4.272cm" svg:width="14.767cm" svg:height="1.092cm" draw:z-index="159"><draw:text-box><text:p text:style-name="P12"><text:span text:style-name="T3">Was </text:span><text:span text:style-name="T4">ist es für</text:span><text:span text:style-name="T8"> </text:span><text:span text:style-name="T4">ein</text:span><text:span text:style-name="T9"> </text:span><text:span text:style-name="T4">Gerät? </text:span><text:span text:style-name="T24"><text:s/></text:span><text:span text:style-name="T5"><text:s/><text:tab/></text:span><text:span text:style-name="T4"> Welches </text:span><text:span text:style-name="T17">Teil </text:span><text:span text:style-name="T4">ist</text:span><text:span text:style-name="T25"> </text:span><text:span text:style-name="T4">kaputt? <text:s/></text:span><text:span text:style-name="T10"><text:s/></text:span><text:span text:style-name="T5"><text:s/><text:tab/></text:span></text:p></draw:text-box></draw:frame><draw:frame draw:style-name="fr1" draw:name="Frame47" text:anchor-type="char" svg:x="3.117cm" svg:y="5.965cm" svg:width="9.961cm" svg:height="0.527cm" draw:z-index="160"><draw:text-box><text:p text:style-name="P7"><text:span text:style-name="T14">Ich </text:span><text:span text:style-name="T16">habe mich </text:span><text:span text:style-name="T14">für ein </text:span><text:span text:style-name="T11">3D-gedrucktes Ersatzteil entschieden </text:span><text:span text:style-name="T17">weil:</text:span></text:p></draw:text-box></draw:frame><draw:frame draw:style-name="fr1" draw:name="Frame48" text:anchor-type="char" svg:x="3.417cm" svg:y="6.53cm" svg:width="3.621cm" svg:height="0.527cm" draw:z-index="161"><draw:text-box><text:p text:style-name="P7"><text:span text:style-name="T19">...das </text:span><text:span text:style-name="T12">Originalersatzteil</text:span></text:p></draw:text-box></draw:frame><draw:frame draw:style-name="fr1" draw:name="Frame49" text:anchor-type="char" svg:x="7.848cm" svg:y="6.53cm" svg:width="8.985cm" svg:height="2.221cm" draw:z-index="162"><draw:text-box><text:p text:style-name="P7"><text:span text:style-name="T19">nicht (mehr) zu bekommen ist.</text:span></text:p><text:p text:style-name="P13"><text:span text:style-name="T19">nur unverhältnismäßig umständlich zu bekommen ist. nur an Vertriebspartner herausgegeben wird.</text:span></text:p><text:p text:style-name="P10"><text:span text:style-name="T19">nur als Teil einer Baugruppe zu bekommen ist.</text:span></text:p></draw:text-box></draw:frame><draw:frame draw:style-name="fr1" draw:name="Frame50" text:anchor-type="char" svg:x="3.948cm" svg:y="8.788cm" svg:width="11.377cm" svg:height="2.221cm" draw:z-index="163"><draw:text-box><text:p text:style-name="P7"><text:span text:style-name="T19">mein Ersatzteil günstiger ist als das Originalersatzteil.</text:span></text:p><text:p text:style-name="P14"><text:span text:style-name="T19">der Druck schneller und einfacher geht als das Original zu besorgen. ich einfach Spaß daran habe.</text:span></text:p><text:p text:style-name="P10"><text:span text:style-name="T19">mein 3D-gedrucktes Ersatzteil besser ist als das Original, weil:</text:span></text:p></draw:text-box></draw:frame><draw:frame draw:style-name="fr1" draw:name="Frame51" text:anchor-type="char" svg:x="3.948cm" svg:y="12.174cm" svg:width="13.936cm" svg:height="0.527cm" draw:z-index="164"><draw:text-box><text:p text:style-name="P8"><text:span text:style-name="T15">ein </text:span><text:span text:style-name="T7">anderer</text:span><text:span text:style-name="T18"> </text:span><text:span text:style-name="T7">Grund: <text:s/></text:span><text:span text:style-name="T26"><text:s/></text:span><text:span text:style-name="T6"><text:s/><text:tab/></text:span></text:p></draw:text-box></draw:frame><draw:frame draw:style-name="fr1" draw:name="Frame52" text:anchor-type="char" svg:x="3.117cm" svg:y="13.868cm" svg:width="0.981cm" svg:height="0.527cm" draw:z-index="165"><draw:text-box><text:p text:style-name="P7"><text:span text:style-name="T2">Fotos</text:span></text:p></draw:text-box></draw:frame><draw:frame draw:style-name="fr1" draw:name="Frame53" text:anchor-type="char" svg:x="8.894cm" svg:y="13.868cm" svg:width="1.141cm" svg:height="0.527cm" draw:z-index="166"><draw:text-box><text:p text:style-name="P7"><text:span text:style-name="T49">vorher</text:span></text:p></draw:text-box></draw:frame><draw:frame draw:style-name="fr1" draw:name="Frame54" text:anchor-type="char" svg:x="10.964cm" svg:y="13.875cm" svg:width="1.399cm" svg:height="0.527cm" draw:z-index="167"><draw:text-box><text:p text:style-name="P7"><text:span text:style-name="T49">nachher</text:span></text:p></draw:text-box></draw:frame><draw:frame draw:style-name="fr1" draw:name="Frame55" text:anchor-type="char" svg:x="3.127cm" svg:y="20.616cm" svg:width="5.662cm" svg:height="0.527cm" draw:z-index="168"><draw:text-box><text:p text:style-name="P7"><text:span text:style-name="T49">Abreißzettel für Ausstellungsteile</text:span></text:p></draw:text-box></draw:frame><draw:frame draw:style-name="fr1" draw:name="Frame56" text:anchor-type="char" svg:x="10.94cm" svg:y="21.302cm" svg:width="3.306cm" svg:height="0.527cm" draw:z-index="169"><draw:text-box><text:p text:style-name="P7"><text:span text:style-name="T2">Laufzettel-Nummer</text:span></text:p></draw:text-box></draw:frame><draw:frame draw:style-name="fr1" draw:name="Frame57" text:anchor-type="char" svg:x="3.103cm" svg:y="22.036cm" svg:width="6.943cm" svg:height="1.222cm" draw:z-index="170"><draw:text-box><text:p text:style-name="P15"><text:span text:style-name="T2">Gerät <text:s text:c="2"/></text:span><text:span text:style-name="T21"><text:s/><text:tab/></text:span></text:p><text:p text:style-name="P11"><text:span text:style-name="T51">Druckparameter</text:span></text:p></draw:text-box></draw:frame><draw:frame draw:style-name="fr1" draw:name="Frame58" text:anchor-type="char" svg:x="10.947cm" svg:y="22.036cm" svg:width="6.83cm" svg:height="0.527cm" draw:z-index="171"><draw:text-box><text:p text:style-name="P9"><text:span text:style-name="T2">Ersatzteil <text:s text:c="2"/></text:span><text:span text:style-name="T21"><text:s/><text:tab/></text:span></text:p></draw:text-box></draw:frame><draw:frame draw:style-name="fr1" draw:name="Frame59" text:anchor-type="char" svg:x="2.76cm" svg:y="27.88cm" svg:width="3.374cm" svg:height="0.443cm" draw:z-index="172"><draw:text-box><text:p text:style-name="P6"><text:span text:style-name="T43"><text:s text:c="3"/>Formular zurücksetzen </text:span></text:p></draw:text-box></draw:frame><draw:frame draw:style-name="fr1" draw:name="Frame60" text:anchor-type="char" svg:x="2.815cm" svg:y="23.301cm" svg:width="15.371cm" svg:height="3.916cm" draw:z-index="173"><draw:text-box><text:p text:style-name="P30"><text:span text:style-name="T2">Material</text:span><text:span text:style-name="T14"> </text:span><text:span text:style-name="T4">/</text:span><text:span text:style-name="T14"> </text:span><text:span text:style-name="T4">Filament-Bezeichnung <text:s text:c="2"/></text:span><text:span text:style-name="T5"><text:s/><text:tab/><text:tab/><text:tab/><text:tab/></text:span><text:span text:style-name="T4"> </text:span><text:span text:style-name="T29">3D-Drucker</text:span><text:span text:style-name="T30"> <text:tab/></text:span><text:span text:style-name="T29"><text:tab/></text:span><text:span text:style-name="T4">Füllung</text:span><text:span text:style-name="T5"><text:tab/></text:span><text:span text:style-name="T52">% </text:span><text:span text:style-name="T53"><text:s/></text:span><text:span text:style-name="T4">Art</text:span><text:span text:style-name="T27"> </text:span><text:span text:style-name="T39"><text:s/><text:tab/><text:tab/></text:span></text:p><text:p text:style-name="P31"><text:span text:style-name="T40">Auflösung<text:tab/></text:span><text:span text:style-name="T41"><text:tab/></text:span><text:span text:style-name="T54">mm</text:span><text:span text:style-name="T55"> </text:span><text:span text:style-name="T4">Druck-Dauer</text:span><text:span text:style-name="T5"><text:tab/></text:span><text:span text:style-name="T56">h</text:span><text:span text:style-name="T57"> <text:tab/></text:span><text:span text:style-name="T56">min</text:span></text:p><text:p text:style-name="P19"><text:span text:style-name="T31">Druck-Temperatur</text:span><text:span text:style-name="T32"><text:tab/></text:span><text:span text:style-name="T56">°C</text:span><text:span text:style-name="T58"> </text:span><text:span text:style-name="T4">Druck-Geschwindigkeit</text:span><text:span text:style-name="T5"><text:tab/></text:span><text:span text:style-name="T56">mm/s </text:span><text:span text:style-name="T4">Sonstiges<text:tab/></text:span><text:span text:style-name="T5"> <text:tab/><text:tab/><text:tab/></text:span></text:p><text:p text:style-name="P20"/></draw:text-box></draw:frame><draw:frame draw:style-name="fr1" draw:name="Frame61" text:anchor-type="char" svg:x="14.524cm" svg:y="21.302cm" svg:width="3.311cm" svg:height="0.554cm" draw:z-index="174"><draw:text-box><text:p text:style-name="P20"/></draw:text-box></draw:frame><draw:frame draw:style-name="fr1" draw:name="Frame62" text:anchor-type="char" svg:x="11.017cm" svg:y="14.57cm" svg:width="6.816cm" svg:height="5.108cm" draw:z-index="175"><draw:text-box><text:p text:style-name="P4"/><text:p text:style-name="P4"/><text:p text:style-name="P4"/><text:p text:style-name="P4"/><text:p text:style-name="P21"/><text:p text:style-name="P32"><text:span text:style-name="T49">Hier klicken, um Foto einzufügen</text:span></text:p><text:p text:style-name="P33"><text:span text:style-name="T50">(funktioniert nur im Acrobat Reader)</text:span></text:p><text:p text:style-name="P5"/><text:p text:style-name="P34"><text:span text:style-name="T59">– Bei Veröffentlichung Urheberrechte beachten –</text:span></text:p><text:p text:style-name="P20"/></draw:text-box></draw:frame><draw:frame draw:style-name="fr1" draw:name="Frame63" text:anchor-type="char" svg:x="3.17cm" svg:y="14.57cm" svg:width="6.814cm" svg:height="5.108cm" draw:z-index="176"><draw:text-box><text:p text:style-name="P4"/><text:p text:style-name="P4"/><text:p text:style-name="P4"><draw:g text:anchor-type="char" draw:z-index="177" draw:style-name="gr11"><draw:custom-shape draw:style-name="gr20" draw:text-style-name="P43" svg:width="1.609cm" svg:height="1.209cm" svg:x="13.543cm" svg:y="15.812cm"><text:p/><draw:enhanced-geometry svg:viewBox="0 0 922 757" draw:type="non-primitive" draw:enhanced-path="M 566 424 L 550 346 507 283 507 282 506 282 506 424 495 479 465 524 420 554 365 566 310 554 265 524 234 479 223 424 234 369 265 324 310 294 365 283 420 294 465 324 495 369 506 424 506 282 443 239 365 223 287 239 223 282 180 346 164 424 180 502 223 566 287 609 365 625 443 609 507 566 507 566 550 502 566 424 N"/></draw:custom-shape><draw:custom-shape draw:style-name="gr20" draw:text-style-name="P43" svg:width="1.609cm" svg:height="1.209cm" svg:x="13.543cm" svg:y="15.812cm"><text:p/><draw:enhanced-geometry svg:viewBox="0 0 922 757" draw:type="non-primitive" draw:enhanced-path="M 766 223 L 764 212 758 202 748 196 737 194 725 196 716 202 709 212 707 223 709 235 716 244 725 251 737 253 748 251 758 244 764 235 766 223 N"/></draw:custom-shape><draw:custom-shape draw:style-name="gr20" draw:text-style-name="P43" svg:width="1.609cm" svg:height="1.209cm" svg:x="13.543cm" svg:y="15.812cm"><text:p/><draw:enhanced-geometry svg:viewBox="0 0 922 757" draw:type="non-primitive" draw:enhanced-path="M 921 65 L 862 65 862 125 862 697 59 697 59 125 209 125 247 59 482 59 521 125 862 125 862 65 809 65 809 42 668 42 668 65 555 65 551 59 516 0 213 0 175 65 0 65 0 756 921 756 921 697 921 65 N"/></draw:custom-shape></draw:g></text:p><text:p text:style-name="P4"/><text:p text:style-name="P21"/><text:p text:style-name="P35"><text:span text:style-name="T49">Hier klicken, um Foto einzufügen</text:span></text:p><text:p text:style-name="P36"><text:span text:style-name="T50">(funktioniert nur im Acrobat Reader)</text:span></text:p><text:p text:style-name="P38"/><text:p text:style-name="P37"><text:span text:style-name="T59">– Bei Veröffentlichung Urheberrechte beachten –</text:span></text:p><text:p text:style-name="P20"/></draw:text-box></draw:frame><draw:frame draw:style-name="fr1" draw:name="Frame64" text:anchor-type="char" svg:x="14.549cm" svg:y="3.053cm" svg:width="3.284cm" svg:height="0.552cm" draw:z-index="178"><draw:text-box><text:p text:style-name="P20"/></draw:text-box></draw:frame><draw:frame draw:style-name="fr1" draw:name="Frame65" text:anchor-type="char" svg:x="7.352cm" svg:y="4.269cm" svg:width="10.499cm" svg:height="0.423cm" draw:z-index="179"><draw:text-box><text:p text:style-name="P20"/></draw:text-box></draw:frame><draw:frame draw:style-name="fr1" draw:name="Frame66" text:anchor-type="char" svg:x="7.352cm" svg:y="4.833cm" svg:width="10.499cm" svg:height="0.423cm" draw:z-index="180"><draw:text-box><text:p text:style-name="P20"/></draw:text-box></draw:frame><draw:frame draw:style-name="fr1" draw:name="Frame67" text:anchor-type="char" svg:x="4.018cm" svg:y="11.03cm" svg:width="13.832cm" svg:height="0.423cm" draw:z-index="181"><draw:text-box><text:p text:style-name="P20"/></draw:text-box></draw:frame><draw:frame draw:style-name="fr1" draw:name="Frame68" text:anchor-type="char" svg:x="4.018cm" svg:y="11.594cm" svg:width="13.832cm" svg:height="0.423cm" draw:z-index="182"><draw:text-box><text:p text:style-name="P20"/></draw:text-box></draw:frame><draw:frame draw:style-name="fr1" draw:name="Frame69" text:anchor-type="char" svg:x="7.352cm" svg:y="12.171cm" svg:width="10.499cm" svg:height="0.423cm" draw:z-index="183"><draw:text-box><text:p text:style-name="P20"/></draw:text-box></draw:frame><draw:frame draw:style-name="fr1" draw:name="Frame70" text:anchor-type="char" svg:x="7.352cm" svg:y="12.793cm" svg:width="10.499cm" svg:height="0.423cm" draw:z-index="184"><draw:text-box><text:p text:style-name="P20"/></draw:text-box></draw:frame><draw:frame draw:style-name="fr1" draw:name="Frame71" text:anchor-type="char" svg:x="1.976cm" svg:y="20.535cm" svg:width="0.954cm" svg:height="0.423cm" draw:z-index="185"><draw:text-box><text:p text:style-name="P20"/></draw:text-box></draw:frame><draw:frame draw:style-name="fr1" draw:name="Frame72" text:anchor-type="char" svg:x="10.005cm" svg:y="20.535cm" svg:width="9.172cm" svg:height="0.423cm" draw:z-index="186"><draw:text-box><text:p text:style-name="P20"/></draw:text-box></draw:frame><draw:frame draw:style-name="fr1" draw:name="Frame73" text:anchor-type="char" svg:x="4.355cm" svg:y="22.033cm" svg:width="5.657cm" svg:height="0.423cm" draw:z-index="187"><draw:text-box><text:p text:style-name="P20"/></draw:text-box></draw:frame><draw:frame draw:style-name="fr1" draw:name="Frame74" text:anchor-type="char" svg:x="12.829cm" svg:y="22.033cm" svg:width="4.914cm" svg:height="0.423cm" draw:z-index="188"><draw:text-box><text:p text:style-name="P20"/></draw:text-box></draw:frame><draw:frame draw:style-name="fr1" draw:name="Frame75" text:anchor-type="char" svg:x="8.885cm" svg:y="23.391cm" svg:width="8.966cm" svg:height="0.423cm" draw:z-index="189"><draw:text-box><text:p text:style-name="P20"/></draw:text-box></draw:frame><draw:frame draw:style-name="fr1" draw:name="Frame76" text:anchor-type="char" svg:x="5.327cm" svg:y="23.955cm" svg:width="4.674cm" svg:height="0.423cm" draw:z-index="190"><draw:text-box><text:p text:style-name="P20"/></draw:text-box></draw:frame><draw:frame draw:style-name="fr1" draw:name="Frame77" text:anchor-type="char" svg:x="12.472cm" svg:y="24.063cm" svg:width="1.635cm" svg:height="0.423cm" draw:z-index="191"><draw:text-box><text:p text:style-name="P20"/></draw:text-box></draw:frame><draw:frame draw:style-name="fr1" draw:name="Frame78" text:anchor-type="char" svg:x="15.365cm" svg:y="24.072cm" svg:width="2.574cm" svg:height="0.423cm" draw:z-index="192"><draw:text-box><text:p text:style-name="P20"/></draw:text-box></draw:frame><draw:frame draw:style-name="fr1" draw:name="Frame79" text:anchor-type="char" svg:x="5.353cm" svg:y="24.53cm" svg:width="3.942cm" svg:height="0.423cm" draw:z-index="193"><draw:text-box><text:p text:style-name="P20"/></draw:text-box></draw:frame><draw:frame draw:style-name="fr1" draw:name="Frame80" text:anchor-type="char" svg:x="13.33cm" svg:y="24.636cm" svg:width="1.672cm" svg:height="0.423cm" draw:z-index="194"><draw:text-box><text:p text:style-name="P20"/></draw:text-box></draw:frame><draw:frame draw:style-name="fr1" draw:name="Frame81" text:anchor-type="char" svg:x="15.506cm" svg:y="24.589cm" svg:width="1.723cm" svg:height="0.423cm" draw:z-index="195"><draw:text-box><text:p text:style-name="P20"/></draw:text-box></draw:frame><draw:frame draw:style-name="fr1" draw:name="Frame82" text:anchor-type="char" svg:x="6.38cm" svg:y="25.084cm" svg:width="3.14cm" svg:height="0.423cm" draw:z-index="196"><draw:text-box><text:p text:style-name="P20"/></draw:text-box></draw:frame><draw:frame draw:style-name="fr1" draw:name="Frame83" text:anchor-type="char" svg:x="15.06cm" svg:y="25.201cm" svg:width="1.766cm" svg:height="0.423cm" draw:z-index="197"><draw:text-box><text:p text:style-name="P20"/></draw:text-box></draw:frame><draw:frame draw:style-name="fr1" draw:name="Frame84" text:anchor-type="char" svg:x="5.364cm" svg:y="25.649cm" svg:width="12.488cm" svg:height="0.423cm" draw:z-index="198"><draw:text-box><text:p text:style-name="P20"/></draw:text-box></draw:frame><draw:frame draw:style-name="fr1" draw:name="Frame85" text:anchor-type="char" svg:x="5.345cm" svg:y="26.238cm" svg:width="12.508cm" svg:height="0.423cm" draw:z-index="199"><draw:text-box><text:p text:style-name="P20"/></draw:text-box></draw:frame><draw:frame draw:style-name="fr1" draw:name="Frame86" text:anchor-type="char" svg:x="5.353cm" svg:y="26.661cm" svg:width="12.532cm" svg:height="0.423cm" draw:z-index="200"><draw:text-box><text:p text:style-name="P20"/></draw:text-box></draw:frame><draw:g text:anchor-type="char" draw:z-index="201" draw:style-name="gr5"><draw:custom-shape draw:style-name="gr21" draw:text-style-name="P39" svg:width="0.089cm" svg:height="0.036cm" svg:x="7.352cm" svg:y="6.989cm"><text:p/><draw:enhanced-geometry svg:viewBox="0 0 50 20" draw:type="non-primitive" draw:enhanced-path="M 0 0 A L 49 0 A N"/></draw:custom-shape><draw:custom-shape draw:style-name="gr22" draw:text-style-name="P39" svg:width="0.036cm" svg:height="0.304cm" svg:x="7.371cm" svg:y="6.673cm"><text:p/><draw:enhanced-geometry svg:viewBox="0 0 20 172" draw:type="non-primitive" draw:enhanced-path="M 0 0 A L 0 172 A N"/></draw:custom-shape><draw:custom-shape draw:style-name="gr23" draw:text-style-name="P39" svg:width="0.089cm" svg:height="0.036cm" svg:x="7.352cm" svg:y="6.659cm"><text:p/><draw:enhanced-geometry svg:viewBox="0 0 50 20" draw:type="non-primitive" draw:enhanced-path="M 0 0 A L 49 0 A N"/></draw:custom-shape></draw:g><draw:g text:anchor-type="char" draw:z-index="202" draw:style-name="gr5"><draw:custom-shape draw:style-name="gr21" draw:text-style-name="P39" svg:width="0.089cm" svg:height="0.036cm" svg:x="7.622cm" svg:y="6.989cm"><text:p/><draw:enhanced-geometry svg:viewBox="0 0 50 20" draw:type="non-primitive" draw:enhanced-path="M 0 0 A L 49 0 A N"/></draw:custom-shape><draw:custom-shape draw:style-name="gr22" draw:text-style-name="P39" svg:width="0.036cm" svg:height="0.304cm" svg:x="7.691cm" svg:y="6.673cm"><text:p/><draw:enhanced-geometry svg:viewBox="0 0 20 172" draw:type="non-primitive" draw:enhanced-path="M 0 0 A L 0 172 A N"/></draw:custom-shape><draw:custom-shape draw:style-name="gr23" draw:text-style-name="P39" svg:width="0.089cm" svg:height="0.036cm" svg:x="7.622cm" svg:y="6.659cm"><text:p/><draw:enhanced-geometry svg:viewBox="0 0 50 20" draw:type="non-primitive" draw:enhanced-path="M 0 0 A L 49 0 A N"/></draw:custom-shape></draw:g><draw:g text:anchor-type="char" draw:z-index="203" draw:style-name="gr5"><draw:custom-shape draw:style-name="gr21" draw:text-style-name="P39" svg:width="0.089cm" svg:height="0.036cm" svg:x="7.352cm" svg:y="7.553cm"><text:p/><draw:enhanced-geometry svg:viewBox="0 0 50 20" draw:type="non-primitive" draw:enhanced-path="M 0 0 A L 49 0 A N"/></draw:custom-shape><draw:custom-shape draw:style-name="gr22" draw:text-style-name="P39" svg:width="0.036cm" svg:height="0.304cm" svg:x="7.371cm" svg:y="7.237cm"><text:p/><draw:enhanced-geometry svg:viewBox="0 0 20 172" draw:type="non-primitive" draw:enhanced-path="M 0 0 A L 0 172 A N"/></draw:custom-shape><draw:custom-shape draw:style-name="gr23" draw:text-style-name="P39" svg:width="0.089cm" svg:height="0.036cm" svg:x="7.352cm" svg:y="7.223cm"><text:p/><draw:enhanced-geometry svg:viewBox="0 0 50 20" draw:type="non-primitive" draw:enhanced-path="M 0 0 A L 49 0 A N"/></draw:custom-shape></draw:g><draw:g text:anchor-type="char" draw:z-index="204" draw:style-name="gr5"><draw:custom-shape draw:style-name="gr21" draw:text-style-name="P39" svg:width="0.089cm" svg:height="0.036cm" svg:x="7.622cm" svg:y="7.553cm"><text:p/><draw:enhanced-geometry svg:viewBox="0 0 50 20" draw:type="non-primitive" draw:enhanced-path="M 0 0 A L 49 0 A N"/></draw:custom-shape><draw:custom-shape draw:style-name="gr22" draw:text-style-name="P39" svg:width="0.036cm" svg:height="0.304cm" svg:x="7.691cm" svg:y="7.237cm"><text:p/><draw:enhanced-geometry svg:viewBox="0 0 20 172" draw:type="non-primitive" draw:enhanced-path="M 0 0 A L 0 172 A N"/></draw:custom-shape><draw:custom-shape draw:style-name="gr23" draw:text-style-name="P39" svg:width="0.089cm" svg:height="0.036cm" svg:x="7.622cm" svg:y="7.223cm"><text:p/><draw:enhanced-geometry svg:viewBox="0 0 50 20" draw:type="non-primitive" draw:enhanced-path="M 0 0 A L 49 0 A N"/></draw:custom-shape></draw:g><draw:g text:anchor-type="char" draw:z-index="205" draw:style-name="gr5"><draw:custom-shape draw:style-name="gr21" draw:text-style-name="P39" svg:width="0.089cm" svg:height="0.036cm" svg:x="7.352cm" svg:y="8.118cm"><text:p/><draw:enhanced-geometry svg:viewBox="0 0 50 20" draw:type="non-primitive" draw:enhanced-path="M 0 0 A L 49 0 A N"/></draw:custom-shape><draw:custom-shape draw:style-name="gr22" draw:text-style-name="P39" svg:width="0.036cm" svg:height="0.304cm" svg:x="7.371cm" svg:y="7.802cm"><text:p/><draw:enhanced-geometry svg:viewBox="0 0 20 172" draw:type="non-primitive" draw:enhanced-path="M 0 0 A L 0 172 A N"/></draw:custom-shape><draw:custom-shape draw:style-name="gr23" draw:text-style-name="P39" svg:width="0.089cm" svg:height="0.036cm" svg:x="7.352cm" svg:y="7.788cm"><text:p/><draw:enhanced-geometry svg:viewBox="0 0 50 20" draw:type="non-primitive" draw:enhanced-path="M 0 0 A L 49 0 A N"/></draw:custom-shape></draw:g><draw:g text:anchor-type="char" draw:z-index="206" draw:style-name="gr5"><draw:custom-shape draw:style-name="gr21" draw:text-style-name="P39" svg:width="0.089cm" svg:height="0.036cm" svg:x="7.622cm" svg:y="8.118cm"><text:p/><draw:enhanced-geometry svg:viewBox="0 0 50 20" draw:type="non-primitive" draw:enhanced-path="M 0 0 A L 49 0 A N"/></draw:custom-shape><draw:custom-shape draw:style-name="gr22" draw:text-style-name="P39" svg:width="0.036cm" svg:height="0.304cm" svg:x="7.691cm" svg:y="7.802cm"><text:p/><draw:enhanced-geometry svg:viewBox="0 0 20 172" draw:type="non-primitive" draw:enhanced-path="M 0 0 A L 0 172 A N"/></draw:custom-shape><draw:custom-shape draw:style-name="gr23" draw:text-style-name="P39" svg:width="0.089cm" svg:height="0.036cm" svg:x="7.622cm" svg:y="7.788cm"><text:p/><draw:enhanced-geometry svg:viewBox="0 0 50 20" draw:type="non-primitive" draw:enhanced-path="M 0 0 A L 49 0 A N"/></draw:custom-shape></draw:g><draw:g text:anchor-type="char" draw:z-index="207" draw:style-name="gr5"><draw:custom-shape draw:style-name="gr21" draw:text-style-name="P39" svg:width="0.089cm" svg:height="0.036cm" svg:x="7.352cm" svg:y="8.682cm"><text:p/><draw:enhanced-geometry svg:viewBox="0 0 50 20" draw:type="non-primitive" draw:enhanced-path="M 0 0 A L 49 0 A N"/></draw:custom-shape><draw:custom-shape draw:style-name="gr22" draw:text-style-name="P39" svg:width="0.036cm" svg:height="0.304cm" svg:x="7.371cm" svg:y="8.366cm"><text:p/><draw:enhanced-geometry svg:viewBox="0 0 20 172" draw:type="non-primitive" draw:enhanced-path="M 0 0 A L 0 172 A N"/></draw:custom-shape><draw:custom-shape draw:style-name="gr23" draw:text-style-name="P39" svg:width="0.089cm" svg:height="0.036cm" svg:x="7.352cm" svg:y="8.352cm"><text:p/><draw:enhanced-geometry svg:viewBox="0 0 50 20" draw:type="non-primitive" draw:enhanced-path="M 0 0 A L 49 0 A N"/></draw:custom-shape></draw:g><draw:g text:anchor-type="char" draw:z-index="208" draw:style-name="gr5"><draw:custom-shape draw:style-name="gr21" draw:text-style-name="P39" svg:width="0.089cm" svg:height="0.036cm" svg:x="7.622cm" svg:y="8.682cm"><text:p/><draw:enhanced-geometry svg:viewBox="0 0 50 20" draw:type="non-primitive" draw:enhanced-path="M 0 0 A L 49 0 A N"/></draw:custom-shape><draw:custom-shape draw:style-name="gr22" draw:text-style-name="P39" svg:width="0.036cm" svg:height="0.304cm" svg:x="7.691cm" svg:y="8.366cm"><text:p/><draw:enhanced-geometry svg:viewBox="0 0 20 172" draw:type="non-primitive" draw:enhanced-path="M 0 0 A L 0 172 A N"/></draw:custom-shape><draw:custom-shape draw:style-name="gr23" draw:text-style-name="P39" svg:width="0.089cm" svg:height="0.036cm" svg:x="7.622cm" svg:y="8.352cm"><text:p/><draw:enhanced-geometry svg:viewBox="0 0 50 20" draw:type="non-primitive" draw:enhanced-path="M 0 0 A L 49 0 A N"/></draw:custom-shape></draw:g><draw:g text:anchor-type="char" draw:z-index="209" draw:style-name="gr5"><draw:custom-shape draw:style-name="gr21" draw:text-style-name="P39" svg:width="0.089cm" svg:height="0.036cm" svg:x="3.452cm" svg:y="9.246cm"><text:p/><draw:enhanced-geometry svg:viewBox="0 0 50 20" draw:type="non-primitive" draw:enhanced-path="M 0 0 A L 49 0 A N"/></draw:custom-shape><draw:custom-shape draw:style-name="gr22" draw:text-style-name="P39" svg:width="0.036cm" svg:height="0.304cm" svg:x="3.471cm" svg:y="8.93cm"><text:p/><draw:enhanced-geometry svg:viewBox="0 0 20 172" draw:type="non-primitive" draw:enhanced-path="M 0 0 A L 0 172 A N"/></draw:custom-shape><draw:custom-shape draw:style-name="gr23" draw:text-style-name="P39" svg:width="0.089cm" svg:height="0.036cm" svg:x="3.452cm" svg:y="8.916cm"><text:p/><draw:enhanced-geometry svg:viewBox="0 0 50 20" draw:type="non-primitive" draw:enhanced-path="M 0 0 A L 49 0 A N"/></draw:custom-shape></draw:g><draw:g text:anchor-type="char" draw:z-index="210" draw:style-name="gr5"><draw:custom-shape draw:style-name="gr21" draw:text-style-name="P39" svg:width="0.089cm" svg:height="0.036cm" svg:x="3.722cm" svg:y="9.246cm"><text:p/><draw:enhanced-geometry svg:viewBox="0 0 50 20" draw:type="non-primitive" draw:enhanced-path="M 0 0 A L 49 0 A N"/></draw:custom-shape><draw:custom-shape draw:style-name="gr22" draw:text-style-name="P39" svg:width="0.036cm" svg:height="0.304cm" svg:x="3.791cm" svg:y="8.93cm"><text:p/><draw:enhanced-geometry svg:viewBox="0 0 20 172" draw:type="non-primitive" draw:enhanced-path="M 0 0 A L 0 172 A N"/></draw:custom-shape><draw:custom-shape draw:style-name="gr23" draw:text-style-name="P39" svg:width="0.089cm" svg:height="0.036cm" svg:x="3.722cm" svg:y="8.916cm"><text:p/><draw:enhanced-geometry svg:viewBox="0 0 50 20" draw:type="non-primitive" draw:enhanced-path="M 0 0 A L 49 0 A N"/></draw:custom-shape></draw:g><draw:g text:anchor-type="char" draw:z-index="211" draw:style-name="gr5"><draw:custom-shape draw:style-name="gr21" draw:text-style-name="P39" svg:width="0.089cm" svg:height="0.036cm" svg:x="3.452cm" svg:y="9.811cm"><text:p/><draw:enhanced-geometry svg:viewBox="0 0 50 20" draw:type="non-primitive" draw:enhanced-path="M 0 0 A L 49 0 A N"/></draw:custom-shape><draw:custom-shape draw:style-name="gr22" draw:text-style-name="P39" svg:width="0.036cm" svg:height="0.304cm" svg:x="3.471cm" svg:y="9.495cm"><text:p/><draw:enhanced-geometry svg:viewBox="0 0 20 172" draw:type="non-primitive" draw:enhanced-path="M 0 0 A L 0 172 A N"/></draw:custom-shape><draw:custom-shape draw:style-name="gr23" draw:text-style-name="P39" svg:width="0.089cm" svg:height="0.036cm" svg:x="3.452cm" svg:y="9.481cm"><text:p/><draw:enhanced-geometry svg:viewBox="0 0 50 20" draw:type="non-primitive" draw:enhanced-path="M 0 0 A L 49 0 A N"/></draw:custom-shape></draw:g><draw:g text:anchor-type="char" draw:z-index="212" draw:style-name="gr5"><draw:custom-shape draw:style-name="gr21" draw:text-style-name="P39" svg:width="0.089cm" svg:height="0.036cm" svg:x="3.722cm" svg:y="9.811cm"><text:p/><draw:enhanced-geometry svg:viewBox="0 0 50 20" draw:type="non-primitive" draw:enhanced-path="M 0 0 A L 49 0 A N"/></draw:custom-shape><draw:custom-shape draw:style-name="gr22" draw:text-style-name="P39" svg:width="0.036cm" svg:height="0.304cm" svg:x="3.791cm" svg:y="9.495cm"><text:p/><draw:enhanced-geometry svg:viewBox="0 0 20 172" draw:type="non-primitive" draw:enhanced-path="M 0 0 A L 0 172 A N"/></draw:custom-shape><draw:custom-shape draw:style-name="gr23" draw:text-style-name="P39" svg:width="0.089cm" svg:height="0.036cm" svg:x="3.722cm" svg:y="9.481cm"><text:p/><draw:enhanced-geometry svg:viewBox="0 0 50 20" draw:type="non-primitive" draw:enhanced-path="M 0 0 A L 49 0 A N"/></draw:custom-shape></draw:g><draw:g text:anchor-type="char" draw:z-index="213" draw:style-name="gr5"><draw:custom-shape draw:style-name="gr21" draw:text-style-name="P39" svg:width="0.089cm" svg:height="0.036cm" svg:x="3.452cm" svg:y="10.375cm"><text:p/><draw:enhanced-geometry svg:viewBox="0 0 50 20" draw:type="non-primitive" draw:enhanced-path="M 0 0 A L 49 0 A N"/></draw:custom-shape><draw:custom-shape draw:style-name="gr22" draw:text-style-name="P39" svg:width="0.036cm" svg:height="0.304cm" svg:x="3.471cm" svg:y="10.059cm"><text:p/><draw:enhanced-geometry svg:viewBox="0 0 20 172" draw:type="non-primitive" draw:enhanced-path="M 0 0 A L 0 172 A N"/></draw:custom-shape><draw:custom-shape draw:style-name="gr23" draw:text-style-name="P39" svg:width="0.089cm" svg:height="0.036cm" svg:x="3.452cm" svg:y="10.045cm"><text:p/><draw:enhanced-geometry svg:viewBox="0 0 50 20" draw:type="non-primitive" draw:enhanced-path="M 0 0 A L 49 0 A N"/></draw:custom-shape></draw:g><draw:g text:anchor-type="char" draw:z-index="214" draw:style-name="gr5"><draw:custom-shape draw:style-name="gr21" draw:text-style-name="P39" svg:width="0.089cm" svg:height="0.036cm" svg:x="3.722cm" svg:y="10.375cm"><text:p/><draw:enhanced-geometry svg:viewBox="0 0 50 20" draw:type="non-primitive" draw:enhanced-path="M 0 0 A L 49 0 A N"/></draw:custom-shape><draw:custom-shape draw:style-name="gr22" draw:text-style-name="P39" svg:width="0.036cm" svg:height="0.304cm" svg:x="3.791cm" svg:y="10.059cm"><text:p/><draw:enhanced-geometry svg:viewBox="0 0 20 172" draw:type="non-primitive" draw:enhanced-path="M 0 0 A L 0 172 A N"/></draw:custom-shape><draw:custom-shape draw:style-name="gr23" draw:text-style-name="P39" svg:width="0.089cm" svg:height="0.036cm" svg:x="3.722cm" svg:y="10.045cm"><text:p/><draw:enhanced-geometry svg:viewBox="0 0 50 20" draw:type="non-primitive" draw:enhanced-path="M 0 0 A L 49 0 A N"/></draw:custom-shape></draw:g><draw:g text:anchor-type="char" draw:z-index="215" draw:style-name="gr5"><draw:custom-shape draw:style-name="gr21" draw:text-style-name="P39" svg:width="0.089cm" svg:height="0.036cm" svg:x="3.452cm" svg:y="10.94cm"><text:p/><draw:enhanced-geometry svg:viewBox="0 0 50 20" draw:type="non-primitive" draw:enhanced-path="M 0 0 A L 49 0 A N"/></draw:custom-shape><draw:custom-shape draw:style-name="gr22" draw:text-style-name="P39" svg:width="0.036cm" svg:height="0.304cm" svg:x="3.471cm" svg:y="10.624cm"><text:p/><draw:enhanced-geometry svg:viewBox="0 0 20 172" draw:type="non-primitive" draw:enhanced-path="M 0 0 A L 0 172 A N"/></draw:custom-shape><draw:custom-shape draw:style-name="gr23" draw:text-style-name="P39" svg:width="0.089cm" svg:height="0.036cm" svg:x="3.452cm" svg:y="10.61cm"><text:p/><draw:enhanced-geometry svg:viewBox="0 0 50 20" draw:type="non-primitive" draw:enhanced-path="M 0 0 A L 49 0 A N"/></draw:custom-shape></draw:g><draw:g text:anchor-type="char" draw:z-index="216" draw:style-name="gr5"><draw:custom-shape draw:style-name="gr21" draw:text-style-name="P39" svg:width="0.089cm" svg:height="0.036cm" svg:x="3.722cm" svg:y="10.94cm"><text:p/><draw:enhanced-geometry svg:viewBox="0 0 50 20" draw:type="non-primitive" draw:enhanced-path="M 0 0 A L 49 0 A N"/></draw:custom-shape><draw:custom-shape draw:style-name="gr22" draw:text-style-name="P39" svg:width="0.036cm" svg:height="0.304cm" svg:x="3.791cm" svg:y="10.624cm"><text:p/><draw:enhanced-geometry svg:viewBox="0 0 20 172" draw:type="non-primitive" draw:enhanced-path="M 0 0 A L 0 172 A N"/></draw:custom-shape><draw:custom-shape draw:style-name="gr23" draw:text-style-name="P39" svg:width="0.089cm" svg:height="0.036cm" svg:x="3.722cm" svg:y="10.61cm"><text:p/><draw:enhanced-geometry svg:viewBox="0 0 50 20" draw:type="non-primitive" draw:enhanced-path="M 0 0 A L 49 0 A N"/></draw:custom-shape></draw:g><draw:g text:anchor-type="char" draw:z-index="217" draw:style-name="gr5"><draw:custom-shape draw:style-name="gr21" draw:text-style-name="P39" svg:width="0.089cm" svg:height="0.036cm" svg:x="3.452cm" svg:y="12.633cm"><text:p/><draw:enhanced-geometry svg:viewBox="0 0 50 20" draw:type="non-primitive" draw:enhanced-path="M 0 0 A L 49 0 A N"/></draw:custom-shape><draw:custom-shape draw:style-name="gr22" draw:text-style-name="P39" svg:width="0.036cm" svg:height="0.304cm" svg:x="3.471cm" svg:y="12.317cm"><text:p/><draw:enhanced-geometry svg:viewBox="0 0 20 172" draw:type="non-primitive" draw:enhanced-path="M 0 0 A L 0 171 A N"/></draw:custom-shape><draw:custom-shape draw:style-name="gr23" draw:text-style-name="P39" svg:width="0.089cm" svg:height="0.036cm" svg:x="3.452cm" svg:y="12.303cm"><text:p/><draw:enhanced-geometry svg:viewBox="0 0 50 20" draw:type="non-primitive" draw:enhanced-path="M 0 0 A L 49 0 A N"/></draw:custom-shape></draw:g><draw:g text:anchor-type="char" draw:z-index="218" draw:style-name="gr5"><draw:custom-shape draw:style-name="gr21" draw:text-style-name="P39" svg:width="0.089cm" svg:height="0.036cm" svg:x="3.722cm" svg:y="12.633cm"><text:p/><draw:enhanced-geometry svg:viewBox="0 0 50 20" draw:type="non-primitive" draw:enhanced-path="M 0 0 A L 49 0 A N"/></draw:custom-shape><draw:custom-shape draw:style-name="gr22" draw:text-style-name="P39" svg:width="0.036cm" svg:height="0.304cm" svg:x="3.791cm" svg:y="12.317cm"><text:p/><draw:enhanced-geometry svg:viewBox="0 0 20 172" draw:type="non-primitive" draw:enhanced-path="M 0 0 A L 0 171 A N"/></draw:custom-shape><draw:custom-shape draw:style-name="gr23" draw:text-style-name="P39" svg:width="0.089cm" svg:height="0.036cm" svg:x="3.722cm" svg:y="12.303cm"><text:p/><draw:enhanced-geometry svg:viewBox="0 0 50 20" draw:type="non-primitive" draw:enhanced-path="M 0 0 A L 49 0 A N"/></draw:custom-shape></draw:g><draw:g text:anchor-type="char" draw:z-index="219" draw:style-name="gr11"><draw:custom-shape draw:style-name="gr24" draw:text-style-name="P39" svg:width="0.036cm" svg:height="4.684cm" svg:x="3.17cm" svg:y="14.813cm"><text:p/><draw:enhanced-geometry svg:viewBox="0 0 20 2655" draw:type="non-primitive" draw:enhanced-path="M 0 0 A L 0 2654 A N"/></draw:custom-shape><draw:custom-shape draw:style-name="gr24" draw:text-style-name="P39" svg:width="6.372cm" svg:height="0.036cm" svg:x="3.422cm" svg:y="19.678cm"><text:p/><draw:enhanced-geometry svg:viewBox="0 0 3612 20" draw:type="non-primitive" draw:enhanced-path="M 0 0 A L 3611 0 A N"/></draw:custom-shape><draw:custom-shape draw:style-name="gr24" draw:text-style-name="P39" svg:width="0.128cm" svg:height="0.124cm" svg:x="3.17cm" svg:y="19.555cm"><text:p/><draw:enhanced-geometry svg:viewBox="0 0 72 70" draw:type="non-primitive" draw:enhanced-path="M 0 0 A L 0 69 A L 71 69 A N"/></draw:custom-shape><draw:custom-shape draw:style-name="gr24" draw:text-style-name="P39" svg:width="0.036cm" svg:height="4.684cm" svg:x="9.982cm" svg:y="14.752cm"><text:p/><draw:enhanced-geometry svg:viewBox="0 0 20 2655" draw:type="non-primitive" draw:enhanced-path="M 0 2654 A L 0 0 A N"/></draw:custom-shape><draw:custom-shape draw:style-name="gr24" draw:text-style-name="P39" svg:width="0.128cm" svg:height="0.124cm" svg:x="9.857cm" svg:y="19.555cm"><text:p/><draw:enhanced-geometry svg:viewBox="0 0 72 70" draw:type="non-primitive" draw:enhanced-path="M 0 69 A L 71 69 A L 71 0 A N"/></draw:custom-shape><draw:custom-shape draw:style-name="gr24" draw:text-style-name="P39" svg:width="6.372cm" svg:height="0.036cm" svg:x="3.359cm" svg:y="14.57cm"><text:p/><draw:enhanced-geometry svg:viewBox="0 0 3612 20" draw:type="non-primitive" draw:enhanced-path="M 3611 0 A L 0 0 A N"/></draw:custom-shape></draw:g><draw:g text:anchor-type="char" draw:z-index="220" draw:style-name="gr11"><draw:custom-shape draw:style-name="gr24" draw:text-style-name="P39" svg:width="6.85cm" svg:height="5.144cm" svg:x="3.152cm" svg:y="2775.85cm"><text:p/><draw:enhanced-geometry svg:viewBox="0 0 3863 70" draw:type="non-primitive" draw:enhanced-path="M 5659 -5681 A L 5659 -5750 A L 5588 -5750 A N"/></draw:custom-shape><draw:custom-shape draw:style-name="gr24" draw:text-style-name="P39" svg:width="6.85cm" svg:height="5.144cm" svg:x="3.152cm" svg:y="2775.85cm"><text:p/><draw:enhanced-geometry svg:viewBox="0 0 3863 70" draw:type="non-primitive" draw:enhanced-path="M 1868 -5750 A L 1797 -5750 A L 1797 -5681 A N"/></draw:custom-shape></draw:g><draw:g text:anchor-type="char" draw:z-index="221" draw:style-name="gr11"><draw:custom-shape draw:style-name="gr20" draw:text-style-name="P43" svg:width="1.609cm" svg:height="1.209cm" svg:x="5.756cm" svg:y="15.812cm"><text:p/><draw:enhanced-geometry svg:viewBox="0 0 922 757" draw:type="non-primitive" draw:enhanced-path="M 566 424 L 550 346 507 283 507 282 506 282 506 424 495 479 465 524 420 554 365 566 310 554 265 524 234 479 223 424 234 369 265 324 310 294 365 283 420 294 465 324 495 369 506 424 506 282 443 239 365 223 287 239 223 282 180 346 164 424 180 502 223 566 287 609 365 625 443 609 507 566 507 566 550 502 566 424 N"/></draw:custom-shape><draw:custom-shape draw:style-name="gr20" draw:text-style-name="P43" svg:width="1.609cm" svg:height="1.209cm" svg:x="5.756cm" svg:y="15.812cm"><text:p/><draw:enhanced-geometry svg:viewBox="0 0 922 757" draw:type="non-primitive" draw:enhanced-path="M 766 223 L 764 212 758 202 748 196 737 194 725 196 716 202 709 212 707 223 709 235 716 244 725 251 737 253 748 251 758 244 764 235 766 223 N"/></draw:custom-shape><draw:custom-shape draw:style-name="gr20" draw:text-style-name="P43" svg:width="1.609cm" svg:height="1.209cm" svg:x="5.756cm" svg:y="15.812cm"><text:p/><draw:enhanced-geometry svg:viewBox="0 0 922 757" draw:type="non-primitive" draw:enhanced-path="M 921 65 L 862 65 862 125 862 697 59 697 59 125 209 125 247 59 482 59 521 125 862 125 862 65 809 65 809 42 668 42 668 65 555 65 551 59 516 0 213 0 175 65 0 65 0 756 921 756 921 697 921 65 N"/></draw:custom-shape></draw:g><draw:g text:anchor-type="char" draw:z-index="222" draw:style-name="gr11"><draw:custom-shape draw:style-name="gr24" draw:text-style-name="P39" svg:width="0.036cm" svg:height="4.684cm" svg:x="11.017cm" svg:y="14.813cm"><text:p/><draw:enhanced-geometry svg:viewBox="0 0 20 2655" draw:type="non-primitive" draw:enhanced-path="M 0 0 A L 0 2654 A N"/></draw:custom-shape><draw:custom-shape draw:style-name="gr24" draw:text-style-name="P39" svg:width="6.374cm" svg:height="0.036cm" svg:x="11.269cm" svg:y="19.678cm"><text:p/><draw:enhanced-geometry svg:viewBox="0 0 3613 20" draw:type="non-primitive" draw:enhanced-path="M 0 0 A L 3612 0 A N"/></draw:custom-shape><draw:custom-shape draw:style-name="gr24" draw:text-style-name="P39" svg:width="0.128cm" svg:height="0.124cm" svg:x="11.017cm" svg:y="19.555cm"><text:p/><draw:enhanced-geometry svg:viewBox="0 0 72 70" draw:type="non-primitive" draw:enhanced-path="M 0 0 A L 0 69 A L 71 69 A N"/></draw:custom-shape><draw:custom-shape draw:style-name="gr24" draw:text-style-name="P39" svg:width="0.036cm" svg:height="4.684cm" svg:x="17.831cm" svg:y="14.752cm"><text:p/><draw:enhanced-geometry svg:viewBox="0 0 20 2655" draw:type="non-primitive" draw:enhanced-path="M 0 2654 A L 0 0 A N"/></draw:custom-shape><draw:custom-shape draw:style-name="gr24" draw:text-style-name="P39" svg:width="0.128cm" svg:height="0.124cm" svg:x="17.706cm" svg:y="19.555cm"><text:p/><draw:enhanced-geometry svg:viewBox="0 0 72 70" draw:type="non-primitive" draw:enhanced-path="M 0 69 A L 71 69 A L 71 0 A N"/></draw:custom-shape><draw:custom-shape draw:style-name="gr24" draw:text-style-name="P39" svg:width="6.374cm" svg:height="0.036cm" svg:x="11.206cm" svg:y="14.57cm"><text:p/><draw:enhanced-geometry svg:viewBox="0 0 3613 20" draw:type="non-primitive" draw:enhanced-path="M 3612 0 A L 0 0 A N"/></draw:custom-shape></draw:g><draw:g text:anchor-type="char" draw:z-index="223" draw:style-name="gr11"><draw:custom-shape draw:style-name="gr24" draw:text-style-name="P39" svg:width="6.852cm" svg:height="5.144cm" svg:x="9.902cm" svg:y="2775.85cm"><text:p/><draw:enhanced-geometry svg:viewBox="0 0 3864 70" draw:type="non-primitive" draw:enhanced-path="M 10109 -5681 A L 10109 -5750 A L 10038 -5750 A N"/></draw:custom-shape><draw:custom-shape draw:style-name="gr24" draw:text-style-name="P39" svg:width="6.852cm" svg:height="5.144cm" svg:x="9.902cm" svg:y="2775.85cm"><text:p/><draw:enhanced-geometry svg:viewBox="0 0 3864 70" draw:type="non-primitive" draw:enhanced-path="M 6317 -5750 A L 6246 -5750 A L 6246 -5681 A N"/></draw:custom-shape></draw:g><draw:g text:anchor-type="char" draw:z-index="224" draw:style-name="gr11"><draw:custom-shape draw:style-name="gr24" draw:text-style-name="P39" svg:width="9.173cm" svg:height="0.036cm" svg:x="10.003cm" svg:y="20.923cm"><text:p/><draw:enhanced-geometry svg:viewBox="0 0 5200 20" draw:type="non-primitive" draw:enhanced-path="M 0 0 A L 5199 0 A N"/></draw:custom-shape><draw:custom-shape draw:style-name="gr25" draw:text-style-name="P44" svg:width="0.907cm" svg:height="0.378cm" svg:x="8.999cm" svg:y="20.729cm"><text:p/><draw:enhanced-geometry svg:viewBox="0 0 514 214" draw:type="non-primitive" draw:enhanced-path="M 513 62 A L 481 42 A L 302 74 A L 237 97 A L 222 100 A L 188 94 A L 188 94 A L 107 80 A L 119 74 A L 122 72 A L 128 65 A L 130 54 A L 128 37 A L 116 21 A L 108 15 A L 108 50 A L 102 61 A L 92 68 A L 77 72 A L 60 71 A L 44 66 A L 31 58 A L 23 47 A L 22 35 A L 27 25 A L 38 17 A L 53 14 A L 70 14 A L 86 19 A L 99 28 A L 106 38 A L 108 50 A L 108 15 A L 105 14 A L 97 8 A L 72 1 A L 46 0 A L 24 5 A L 7 16 A L 0 32 A L 1 47 A L 11 62 A L 28 74 A L 49 83 A L 56 85 A L 185 106 A L 56 128 A L 49 129 A L 27 138 A L 11 150 A L 1 165 A L 0 181 A L 7 196 A L 24 207 A L 46 213 A L 72 212 A L 97 204 A L 105 199 A L 116 191 A L 128 176 A L 130 158 A L 128 147 A L 122 140 A L 119 138 A L 108 133 A L 108 162 A L 106 174 A L 99 185 A L 86 193 A L 70 198 A L 53 199 A L 38 195 A L 27 187 A L 22 177 A L 23 165 A L 31 155 A L 44 146 A L 60 141 A L 77 140 A L 92 144 A L 102 152 A L 108 162 A L 108 133 A L 107 132 A L 188 119 A L 188 118 A L 222 112 A L 237 115 A L 302 138 A L 481 171 A L 513 150 A L 259 106 A L 513 62 A N"/></draw:custom-shape></draw:g><draw:g text:anchor-type="char" draw:z-index="225" draw:style-name="gr11"><draw:custom-shape draw:style-name="gr24" draw:text-style-name="P39" svg:width="15.371cm" svg:height="3.917cm" svg:x="2.813cm" svg:y="23.301cm"><text:p/><draw:enhanced-geometry svg:viewBox="0 0 8714 2220" draw:type="non-primitive" draw:enhanced-path="M 0 2219 A L 8713 2219 A L 8713 0 A L 0 0 A L 0 2219 A N"/></draw:custom-shape><draw:custom-shape draw:style-name="gr26" draw:text-style-name="P39" svg:width="12.509cm" svg:height="0.036cm" svg:x="5.344cm" svg:y="26.624cm"><text:p/><draw:enhanced-geometry svg:viewBox="0 0 7091 20" draw:type="non-primitive" draw:enhanced-path="M 0 0 A L 7090 0 A N"/></draw:custom-shape><draw:custom-shape draw:style-name="gr26" draw:text-style-name="P39" svg:width="12.533cm" svg:height="0.036cm" svg:x="5.353cm" svg:y="27.048cm"><text:p/><draw:enhanced-geometry svg:viewBox="0 0 7105 20" draw:type="non-primitive" draw:enhanced-path="M 0 0 A L 7104 0 A N"/></draw:custom-shape></draw:g></text:p>
      <text:p text:style-name="P2"><draw:g text:anchor-type="char" draw:z-index="49" draw:style-name="gr5"><draw:custom-shape draw:style-name="gr6" draw:text-style-name="P39" svg:width="0.089cm" svg:height="0.036cm" svg:x="7.352cm" svg:y="6.989cm"><text:p/><draw:enhanced-geometry svg:viewBox="0 0 50 20" draw:type="non-primitive" draw:enhanced-path="M 0 0 A L 49 0 A N"/></draw:custom-shape><draw:custom-shape draw:style-name="gr7" draw:text-style-name="P39" svg:width="0.036cm" svg:height="0.304cm" svg:x="7.371cm" svg:y="6.673cm"><text:p/><draw:enhanced-geometry svg:viewBox="0 0 20 172" draw:type="non-primitive" draw:enhanced-path="M 0 0 A L 0 172 A N"/></draw:custom-shape><draw:custom-shape draw:style-name="gr8" draw:text-style-name="P39" svg:width="0.089cm" svg:height="0.036cm" svg:x="7.352cm" svg:y="6.659cm"><text:p/><draw:enhanced-geometry svg:viewBox="0 0 50 20" draw:type="non-primitive" draw:enhanced-path="M 0 0 A L 49 0 A N"/></draw:custom-shape></draw:g><draw:g text:anchor-type="char" draw:z-index="50" draw:style-name="gr5"><draw:custom-shape draw:style-name="gr6" draw:text-style-name="P39" svg:width="0.089cm" svg:height="0.036cm" svg:x="7.622cm" svg:y="6.989cm"><text:p/><draw:enhanced-geometry svg:viewBox="0 0 50 20" draw:type="non-primitive" draw:enhanced-path="M 0 0 A L 49 0 A N"/></draw:custom-shape><draw:custom-shape draw:style-name="gr7" draw:text-style-name="P39" svg:width="0.036cm" svg:height="0.304cm" svg:x="7.691cm" svg:y="6.673cm"><text:p/><draw:enhanced-geometry svg:viewBox="0 0 20 172" draw:type="non-primitive" draw:enhanced-path="M 0 0 A L 0 172 A N"/></draw:custom-shape><draw:custom-shape draw:style-name="gr8" draw:text-style-name="P39" svg:width="0.089cm" svg:height="0.036cm" svg:x="7.622cm" svg:y="6.659cm"><text:p/><draw:enhanced-geometry svg:viewBox="0 0 50 20" draw:type="non-primitive" draw:enhanced-path="M 0 0 A L 49 0 A N"/></draw:custom-shape></draw:g><draw:g text:anchor-type="char" draw:z-index="51" draw:style-name="gr5"><draw:custom-shape draw:style-name="gr6" draw:text-style-name="P39" svg:width="0.089cm" svg:height="0.036cm" svg:x="7.352cm" svg:y="7.553cm"><text:p/><draw:enhanced-geometry svg:viewBox="0 0 50 20" draw:type="non-primitive" draw:enhanced-path="M 0 0 A L 49 0 A N"/></draw:custom-shape><draw:custom-shape draw:style-name="gr7" draw:text-style-name="P39" svg:width="0.036cm" svg:height="0.304cm" svg:x="7.371cm" svg:y="7.237cm"><text:p/><draw:enhanced-geometry svg:viewBox="0 0 20 172" draw:type="non-primitive" draw:enhanced-path="M 0 0 A L 0 172 A N"/></draw:custom-shape><draw:custom-shape draw:style-name="gr8" draw:text-style-name="P39" svg:width="0.089cm" svg:height="0.036cm" svg:x="7.352cm" svg:y="7.223cm"><text:p/><draw:enhanced-geometry svg:viewBox="0 0 50 20" draw:type="non-primitive" draw:enhanced-path="M 0 0 A L 49 0 A N"/></draw:custom-shape></draw:g><draw:g text:anchor-type="char" draw:z-index="52" draw:style-name="gr5"><draw:custom-shape draw:style-name="gr6" draw:text-style-name="P39" svg:width="0.089cm" svg:height="0.036cm" svg:x="7.622cm" svg:y="7.553cm"><text:p/><draw:enhanced-geometry svg:viewBox="0 0 50 20" draw:type="non-primitive" draw:enhanced-path="M 0 0 A L 49 0 A N"/></draw:custom-shape><draw:custom-shape draw:style-name="gr7" draw:text-style-name="P39" svg:width="0.036cm" svg:height="0.304cm" svg:x="7.691cm" svg:y="7.237cm"><text:p/><draw:enhanced-geometry svg:viewBox="0 0 20 172" draw:type="non-primitive" draw:enhanced-path="M 0 0 A L 0 172 A N"/></draw:custom-shape><draw:custom-shape draw:style-name="gr8" draw:text-style-name="P39" svg:width="0.089cm" svg:height="0.036cm" svg:x="7.622cm" svg:y="7.223cm"><text:p/><draw:enhanced-geometry svg:viewBox="0 0 50 20" draw:type="non-primitive" draw:enhanced-path="M 0 0 A L 49 0 A N"/></draw:custom-shape></draw:g><draw:g text:anchor-type="char" draw:z-index="53" draw:style-name="gr5"><draw:custom-shape draw:style-name="gr6" draw:text-style-name="P39" svg:width="0.089cm" svg:height="0.036cm" svg:x="7.352cm" svg:y="8.118cm"><text:p/><draw:enhanced-geometry svg:viewBox="0 0 50 20" draw:type="non-primitive" draw:enhanced-path="M 0 0 A L 49 0 A N"/></draw:custom-shape><draw:custom-shape draw:style-name="gr7" draw:text-style-name="P39" svg:width="0.036cm" svg:height="0.304cm" svg:x="7.371cm" svg:y="7.802cm"><text:p/><draw:enhanced-geometry svg:viewBox="0 0 20 172" draw:type="non-primitive" draw:enhanced-path="M 0 0 A L 0 172 A N"/></draw:custom-shape><draw:custom-shape draw:style-name="gr8" draw:text-style-name="P39" svg:width="0.089cm" svg:height="0.036cm" svg:x="7.352cm" svg:y="7.788cm"><text:p/><draw:enhanced-geometry svg:viewBox="0 0 50 20" draw:type="non-primitive" draw:enhanced-path="M 0 0 A L 49 0 A N"/></draw:custom-shape></draw:g><draw:g text:anchor-type="char" draw:z-index="54" draw:style-name="gr5"><draw:custom-shape draw:style-name="gr6" draw:text-style-name="P39" svg:width="0.089cm" svg:height="0.036cm" svg:x="7.622cm" svg:y="8.118cm"><text:p/><draw:enhanced-geometry svg:viewBox="0 0 50 20" draw:type="non-primitive" draw:enhanced-path="M 0 0 A L 49 0 A N"/></draw:custom-shape><draw:custom-shape draw:style-name="gr7" draw:text-style-name="P39" svg:width="0.036cm" svg:height="0.304cm" svg:x="7.691cm" svg:y="7.802cm"><text:p/><draw:enhanced-geometry svg:viewBox="0 0 20 172" draw:type="non-primitive" draw:enhanced-path="M 0 0 A L 0 172 A N"/></draw:custom-shape><draw:custom-shape draw:style-name="gr8" draw:text-style-name="P39" svg:width="0.089cm" svg:height="0.036cm" svg:x="7.622cm" svg:y="7.788cm"><text:p/><draw:enhanced-geometry svg:viewBox="0 0 50 20" draw:type="non-primitive" draw:enhanced-path="M 0 0 A L 49 0 A N"/></draw:custom-shape></draw:g><draw:g text:anchor-type="char" draw:z-index="55" draw:style-name="gr5"><draw:custom-shape draw:style-name="gr6" draw:text-style-name="P39" svg:width="0.089cm" svg:height="0.036cm" svg:x="7.352cm" svg:y="8.682cm"><text:p/><draw:enhanced-geometry svg:viewBox="0 0 50 20" draw:type="non-primitive" draw:enhanced-path="M 0 0 A L 49 0 A N"/></draw:custom-shape><draw:custom-shape draw:style-name="gr7" draw:text-style-name="P39" svg:width="0.036cm" svg:height="0.304cm" svg:x="7.371cm" svg:y="8.366cm"><text:p/><draw:enhanced-geometry svg:viewBox="0 0 20 172" draw:type="non-primitive" draw:enhanced-path="M 0 0 A L 0 172 A N"/></draw:custom-shape><draw:custom-shape draw:style-name="gr8" draw:text-style-name="P39" svg:width="0.089cm" svg:height="0.036cm" svg:x="7.352cm" svg:y="8.352cm"><text:p/><draw:enhanced-geometry svg:viewBox="0 0 50 20" draw:type="non-primitive" draw:enhanced-path="M 0 0 A L 49 0 A N"/></draw:custom-shape></draw:g><draw:g text:anchor-type="char" draw:z-index="56" draw:style-name="gr5"><draw:custom-shape draw:style-name="gr6" draw:text-style-name="P39" svg:width="0.089cm" svg:height="0.036cm" svg:x="7.622cm" svg:y="8.682cm"><text:p/><draw:enhanced-geometry svg:viewBox="0 0 50 20" draw:type="non-primitive" draw:enhanced-path="M 0 0 A L 49 0 A N"/></draw:custom-shape><draw:custom-shape draw:style-name="gr7" draw:text-style-name="P39" svg:width="0.036cm" svg:height="0.304cm" svg:x="7.691cm" svg:y="8.366cm"><text:p/><draw:enhanced-geometry svg:viewBox="0 0 20 172" draw:type="non-primitive" draw:enhanced-path="M 0 0 A L 0 172 A N"/></draw:custom-shape><draw:custom-shape draw:style-name="gr8" draw:text-style-name="P39" svg:width="0.089cm" svg:height="0.036cm" svg:x="7.622cm" svg:y="8.352cm"><text:p/><draw:enhanced-geometry svg:viewBox="0 0 50 20" draw:type="non-primitive" draw:enhanced-path="M 0 0 A L 49 0 A N"/></draw:custom-shape></draw:g><draw:g text:anchor-type="char" draw:z-index="57" draw:style-name="gr5"><draw:custom-shape draw:style-name="gr6" draw:text-style-name="P39" svg:width="0.089cm" svg:height="0.036cm" svg:x="3.452cm" svg:y="9.246cm"><text:p/><draw:enhanced-geometry svg:viewBox="0 0 50 20" draw:type="non-primitive" draw:enhanced-path="M 0 0 A L 49 0 A N"/></draw:custom-shape><draw:custom-shape draw:style-name="gr7" draw:text-style-name="P39" svg:width="0.036cm" svg:height="0.304cm" svg:x="3.471cm" svg:y="8.93cm"><text:p/><draw:enhanced-geometry svg:viewBox="0 0 20 172" draw:type="non-primitive" draw:enhanced-path="M 0 0 A L 0 172 A N"/></draw:custom-shape><draw:custom-shape draw:style-name="gr8" draw:text-style-name="P39" svg:width="0.089cm" svg:height="0.036cm" svg:x="3.452cm" svg:y="8.916cm"><text:p/><draw:enhanced-geometry svg:viewBox="0 0 50 20" draw:type="non-primitive" draw:enhanced-path="M 0 0 A L 49 0 A N"/></draw:custom-shape></draw:g><draw:g text:anchor-type="char" draw:z-index="58" draw:style-name="gr5"><draw:custom-shape draw:style-name="gr6" draw:text-style-name="P39" svg:width="0.089cm" svg:height="0.036cm" svg:x="3.722cm" svg:y="9.246cm"><text:p/><draw:enhanced-geometry svg:viewBox="0 0 50 20" draw:type="non-primitive" draw:enhanced-path="M 0 0 A L 49 0 A N"/></draw:custom-shape><draw:custom-shape draw:style-name="gr7" draw:text-style-name="P39" svg:width="0.036cm" svg:height="0.304cm" svg:x="3.791cm" svg:y="8.93cm"><text:p/><draw:enhanced-geometry svg:viewBox="0 0 20 172" draw:type="non-primitive" draw:enhanced-path="M 0 0 A L 0 172 A N"/></draw:custom-shape><draw:custom-shape draw:style-name="gr8" draw:text-style-name="P39" svg:width="0.089cm" svg:height="0.036cm" svg:x="3.722cm" svg:y="8.916cm"><text:p/><draw:enhanced-geometry svg:viewBox="0 0 50 20" draw:type="non-primitive" draw:enhanced-path="M 0 0 A L 49 0 A N"/></draw:custom-shape></draw:g><draw:g text:anchor-type="char" draw:z-index="59" draw:style-name="gr5"><draw:custom-shape draw:style-name="gr6" draw:text-style-name="P39" svg:width="0.089cm" svg:height="0.036cm" svg:x="3.452cm" svg:y="9.811cm"><text:p/><draw:enhanced-geometry svg:viewBox="0 0 50 20" draw:type="non-primitive" draw:enhanced-path="M 0 0 A L 49 0 A N"/></draw:custom-shape><draw:custom-shape draw:style-name="gr7" draw:text-style-name="P39" svg:width="0.036cm" svg:height="0.304cm" svg:x="3.471cm" svg:y="9.495cm"><text:p/><draw:enhanced-geometry svg:viewBox="0 0 20 172" draw:type="non-primitive" draw:enhanced-path="M 0 0 A L 0 172 A N"/></draw:custom-shape><draw:custom-shape draw:style-name="gr8" draw:text-style-name="P39" svg:width="0.089cm" svg:height="0.036cm" svg:x="3.452cm" svg:y="9.481cm"><text:p/><draw:enhanced-geometry svg:viewBox="0 0 50 20" draw:type="non-primitive" draw:enhanced-path="M 0 0 A L 49 0 A N"/></draw:custom-shape></draw:g><draw:g text:anchor-type="char" draw:z-index="60" draw:style-name="gr5"><draw:custom-shape draw:style-name="gr6" draw:text-style-name="P39" svg:width="0.089cm" svg:height="0.036cm" svg:x="3.722cm" svg:y="9.811cm"><text:p/><draw:enhanced-geometry svg:viewBox="0 0 50 20" draw:type="non-primitive" draw:enhanced-path="M 0 0 A L 49 0 A N"/></draw:custom-shape><draw:custom-shape draw:style-name="gr7" draw:text-style-name="P39" svg:width="0.036cm" svg:height="0.304cm" svg:x="3.791cm" svg:y="9.495cm"><text:p/><draw:enhanced-geometry svg:viewBox="0 0 20 172" draw:type="non-primitive" draw:enhanced-path="M 0 0 A L 0 172 A N"/></draw:custom-shape><draw:custom-shape draw:style-name="gr8" draw:text-style-name="P39" svg:width="0.089cm" svg:height="0.036cm" svg:x="3.722cm" svg:y="9.481cm"><text:p/><draw:enhanced-geometry svg:viewBox="0 0 50 20" draw:type="non-primitive" draw:enhanced-path="M 0 0 A L 49 0 A N"/></draw:custom-shape></draw:g><draw:g text:anchor-type="char" draw:z-index="61" draw:style-name="gr5"><draw:custom-shape draw:style-name="gr6" draw:text-style-name="P39" svg:width="0.089cm" svg:height="0.036cm" svg:x="3.452cm" svg:y="10.375cm"><text:p/><draw:enhanced-geometry svg:viewBox="0 0 50 20" draw:type="non-primitive" draw:enhanced-path="M 0 0 A L 49 0 A N"/></draw:custom-shape><draw:custom-shape draw:style-name="gr7" draw:text-style-name="P39" svg:width="0.036cm" svg:height="0.304cm" svg:x="3.471cm" svg:y="10.059cm"><text:p/><draw:enhanced-geometry svg:viewBox="0 0 20 172" draw:type="non-primitive" draw:enhanced-path="M 0 0 A L 0 172 A N"/></draw:custom-shape><draw:custom-shape draw:style-name="gr8" draw:text-style-name="P39" svg:width="0.089cm" svg:height="0.036cm" svg:x="3.452cm" svg:y="10.045cm"><text:p/><draw:enhanced-geometry svg:viewBox="0 0 50 20" draw:type="non-primitive" draw:enhanced-path="M 0 0 A L 49 0 A N"/></draw:custom-shape></draw:g><draw:g text:anchor-type="char" draw:z-index="62" draw:style-name="gr5"><draw:custom-shape draw:style-name="gr6" draw:text-style-name="P39" svg:width="0.089cm" svg:height="0.036cm" svg:x="3.722cm" svg:y="10.375cm"><text:p/><draw:enhanced-geometry svg:viewBox="0 0 50 20" draw:type="non-primitive" draw:enhanced-path="M 0 0 A L 49 0 A N"/></draw:custom-shape><draw:custom-shape draw:style-name="gr7" draw:text-style-name="P39" svg:width="0.036cm" svg:height="0.304cm" svg:x="3.791cm" svg:y="10.059cm"><text:p/><draw:enhanced-geometry svg:viewBox="0 0 20 172" draw:type="non-primitive" draw:enhanced-path="M 0 0 A L 0 172 A N"/></draw:custom-shape><draw:custom-shape draw:style-name="gr8" draw:text-style-name="P39" svg:width="0.089cm" svg:height="0.036cm" svg:x="3.722cm" svg:y="10.045cm"><text:p/><draw:enhanced-geometry svg:viewBox="0 0 50 20" draw:type="non-primitive" draw:enhanced-path="M 0 0 A L 49 0 A N"/></draw:custom-shape></draw:g><draw:g text:anchor-type="char" draw:z-index="63" draw:style-name="gr5"><draw:custom-shape draw:style-name="gr6" draw:text-style-name="P39" svg:width="0.089cm" svg:height="0.036cm" svg:x="3.452cm" svg:y="10.94cm"><text:p/><draw:enhanced-geometry svg:viewBox="0 0 50 20" draw:type="non-primitive" draw:enhanced-path="M 0 0 A L 49 0 A N"/></draw:custom-shape><draw:custom-shape draw:style-name="gr7" draw:text-style-name="P39" svg:width="0.036cm" svg:height="0.304cm" svg:x="3.471cm" svg:y="10.624cm"><text:p/><draw:enhanced-geometry svg:viewBox="0 0 20 172" draw:type="non-primitive" draw:enhanced-path="M 0 0 A L 0 172 A N"/></draw:custom-shape><draw:custom-shape draw:style-name="gr8" draw:text-style-name="P39" svg:width="0.089cm" svg:height="0.036cm" svg:x="3.452cm" svg:y="10.61cm"><text:p/><draw:enhanced-geometry svg:viewBox="0 0 50 20" draw:type="non-primitive" draw:enhanced-path="M 0 0 A L 49 0 A N"/></draw:custom-shape></draw:g><draw:g text:anchor-type="char" draw:z-index="64" draw:style-name="gr5"><draw:custom-shape draw:style-name="gr6" draw:text-style-name="P39" svg:width="0.089cm" svg:height="0.036cm" svg:x="3.722cm" svg:y="10.94cm"><text:p/><draw:enhanced-geometry svg:viewBox="0 0 50 20" draw:type="non-primitive" draw:enhanced-path="M 0 0 A L 49 0 A N"/></draw:custom-shape><draw:custom-shape draw:style-name="gr7" draw:text-style-name="P39" svg:width="0.036cm" svg:height="0.304cm" svg:x="3.791cm" svg:y="10.624cm"><text:p/><draw:enhanced-geometry svg:viewBox="0 0 20 172" draw:type="non-primitive" draw:enhanced-path="M 0 0 A L 0 172 A N"/></draw:custom-shape><draw:custom-shape draw:style-name="gr8" draw:text-style-name="P39" svg:width="0.089cm" svg:height="0.036cm" svg:x="3.722cm" svg:y="10.61cm"><text:p/><draw:enhanced-geometry svg:viewBox="0 0 50 20" draw:type="non-primitive" draw:enhanced-path="M 0 0 A L 49 0 A N"/></draw:custom-shape></draw:g><draw:custom-shape text:anchor-type="char" draw:z-index="0" draw:style-name="gr1" draw:text-style-name="P39" svg:width="13.833cm" svg:height="0.036cm" svg:x="4.016cm" svg:y="11.416cm"><text:p/><draw:enhanced-geometry svg:viewBox="0 0 7842 20" draw:type="non-primitive" draw:enhanced-path="M 0 0 A L 7841 0 A N"/></draw:custom-shape><draw:custom-shape text:anchor-type="char" draw:z-index="1" draw:style-name="gr1" draw:text-style-name="P39" svg:width="13.833cm" svg:height="0.036cm" svg:x="4.016cm" svg:y="11.98cm"><text:p/><draw:enhanced-geometry svg:viewBox="0 0 7842 20" draw:type="non-primitive" draw:enhanced-path="M 0 0 A L 7841 0 A N"/></draw:custom-shape><draw:g text:anchor-type="char" draw:z-index="65" draw:style-name="gr5"><draw:custom-shape draw:style-name="gr6" draw:text-style-name="P39" svg:width="0.089cm" svg:height="0.036cm" svg:x="3.452cm" svg:y="12.633cm"><text:p/><draw:enhanced-geometry svg:viewBox="0 0 50 20" draw:type="non-primitive" draw:enhanced-path="M 0 0 A L 49 0 A N"/></draw:custom-shape><draw:custom-shape draw:style-name="gr7" draw:text-style-name="P39" svg:width="0.036cm" svg:height="0.304cm" svg:x="3.471cm" svg:y="12.317cm"><text:p/><draw:enhanced-geometry svg:viewBox="0 0 20 172" draw:type="non-primitive" draw:enhanced-path="M 0 0 A L 0 171 A N"/></draw:custom-shape><draw:custom-shape draw:style-name="gr8" draw:text-style-name="P39" svg:width="0.089cm" svg:height="0.036cm" svg:x="3.452cm" svg:y="12.303cm"><text:p/><draw:enhanced-geometry svg:viewBox="0 0 50 20" draw:type="non-primitive" draw:enhanced-path="M 0 0 A L 49 0 A N"/></draw:custom-shape></draw:g><draw:g text:anchor-type="char" draw:z-index="66" draw:style-name="gr5"><draw:custom-shape draw:style-name="gr6" draw:text-style-name="P39" svg:width="0.089cm" svg:height="0.036cm" svg:x="3.722cm" svg:y="12.633cm"><text:p/><draw:enhanced-geometry svg:viewBox="0 0 50 20" draw:type="non-primitive" draw:enhanced-path="M 0 0 A L 49 0 A N"/></draw:custom-shape><draw:custom-shape draw:style-name="gr7" draw:text-style-name="P39" svg:width="0.036cm" svg:height="0.304cm" svg:x="3.791cm" svg:y="12.317cm"><text:p/><draw:enhanced-geometry svg:viewBox="0 0 20 172" draw:type="non-primitive" draw:enhanced-path="M 0 0 A L 0 171 A N"/></draw:custom-shape><draw:custom-shape draw:style-name="gr8" draw:text-style-name="P39" svg:width="0.089cm" svg:height="0.036cm" svg:x="3.722cm" svg:y="12.303cm"><text:p/><draw:enhanced-geometry svg:viewBox="0 0 50 20" draw:type="non-primitive" draw:enhanced-path="M 0 0 A L 49 0 A N"/></draw:custom-shape></draw:g><draw:g text:anchor-type="char" draw:z-index="67" draw:style-name="gr5"><draw:custom-shape draw:style-name="gr9" draw:text-style-name="P39" svg:width="15.371cm" svg:height="3.917cm" svg:x="2.813cm" svg:y="23.301cm"><text:p/><draw:enhanced-geometry svg:viewBox="0 0 8714 2220" draw:type="non-primitive" draw:enhanced-path="M 0 2219 A L 8713 2219 A L 8713 0 A L 0 0 A L 0 2219 A N"/></draw:custom-shape><draw:custom-shape draw:style-name="gr10" draw:text-style-name="P39" svg:width="12.507cm" svg:height="0.036cm" svg:x="5.344cm" svg:y="26.624cm"><text:p/><draw:enhanced-geometry svg:viewBox="0 0 7090 20" draw:type="non-primitive" draw:enhanced-path="M 0 0 A L 7090 0 A N"/></draw:custom-shape><draw:custom-shape draw:style-name="gr10" draw:text-style-name="P39" svg:width="12.533cm" svg:height="0.036cm" svg:x="5.353cm" svg:y="27.048cm"><text:p/><draw:enhanced-geometry svg:viewBox="0 0 7105 20" draw:type="non-primitive" draw:enhanced-path="M 0 0 A L 7104 0 A N"/></draw:custom-shape></draw:g><draw:custom-shape text:anchor-type="char" draw:z-index="2" draw:style-name="gr2" draw:text-style-name="P39" svg:width="3.285cm" svg:height="0.553cm" svg:x="14.547cm" svg:y="3.053cm"><text:p/><draw:enhanced-geometry svg:viewBox="0 0 1862 313" draw:type="non-primitive" draw:enhanced-path="M 0 312 A L 1861 312 A L 1861 0 A L 0 0 A L 0 312 A N"/></draw:custom-shape><draw:custom-shape text:anchor-type="char" draw:z-index="3" draw:style-name="gr2" draw:text-style-name="P39" svg:width="3.312cm" svg:height="0.553cm" svg:x="14.522cm" svg:y="21.301cm"><text:p/><draw:enhanced-geometry svg:viewBox="0 0 1877 313" draw:type="non-primitive" draw:enhanced-path="M 0 312 A L 1876 312 A L 1876 0 A L 0 0 A L 0 312 A N"/></draw:custom-shape><draw:g text:anchor-type="char" draw:z-index="68" draw:style-name="gr11"><draw:custom-shape draw:style-name="gr12" draw:text-style-name="P39" svg:width="0.036cm" svg:height="4.684cm" svg:x="3.17cm" svg:y="14.813cm"><text:p/><draw:enhanced-geometry svg:viewBox="0 0 20 2655" draw:type="non-primitive" draw:enhanced-path="M 0 0 A L 0 2654 A N"/></draw:custom-shape><draw:custom-shape draw:style-name="gr12" draw:text-style-name="P39" svg:width="6.372cm" svg:height="0.036cm" svg:x="3.422cm" svg:y="19.678cm"><text:p/><draw:enhanced-geometry svg:viewBox="0 0 3612 20" draw:type="non-primitive" draw:enhanced-path="M 0 0 A L 3611 0 A N"/></draw:custom-shape><draw:custom-shape draw:style-name="gr12" draw:text-style-name="P39" svg:width="0.128cm" svg:height="0.124cm" svg:x="3.17cm" svg:y="19.555cm"><text:p/><draw:enhanced-geometry svg:viewBox="0 0 72 70" draw:type="non-primitive" draw:enhanced-path="M 0 0 A L 0 69 A L 71 69 A N"/></draw:custom-shape><draw:custom-shape draw:style-name="gr12" draw:text-style-name="P39" svg:width="0.036cm" svg:height="4.684cm" svg:x="9.982cm" svg:y="14.752cm"><text:p/><draw:enhanced-geometry svg:viewBox="0 0 20 2655" draw:type="non-primitive" draw:enhanced-path="M 0 2654 A L 0 0 A N"/></draw:custom-shape><draw:custom-shape draw:style-name="gr12" draw:text-style-name="P39" svg:width="0.128cm" svg:height="0.124cm" svg:x="9.857cm" svg:y="19.555cm"><text:p/><draw:enhanced-geometry svg:viewBox="0 0 72 70" draw:type="non-primitive" draw:enhanced-path="M 0 69 A L 71 69 A L 71 0 A N"/></draw:custom-shape><draw:custom-shape draw:style-name="gr12" draw:text-style-name="P39" svg:width="6.372cm" svg:height="0.036cm" svg:x="3.359cm" svg:y="14.57cm"><text:p/><draw:enhanced-geometry svg:viewBox="0 0 3612 20" draw:type="non-primitive" draw:enhanced-path="M 3611 0 A L 0 0 A N"/></draw:custom-shape></draw:g><draw:g text:anchor-type="char" draw:z-index="69" draw:style-name="gr11"><draw:custom-shape draw:style-name="gr12" draw:text-style-name="P39" svg:width="6.85cm" svg:height="5.144cm" svg:x="3.152cm" svg:y="2745.648cm"><text:p/><draw:enhanced-geometry svg:viewBox="0 0 3863 70" draw:type="non-primitive" draw:enhanced-path="M 5659 -5681 A L 5659 -5750 A L 5588 -5750 A N"/></draw:custom-shape><draw:custom-shape draw:style-name="gr12" draw:text-style-name="P39" svg:width="6.85cm" svg:height="5.144cm" svg:x="3.152cm" svg:y="2745.648cm"><text:p/><draw:enhanced-geometry svg:viewBox="0 0 3863 70" draw:type="non-primitive" draw:enhanced-path="M 1868 -5750 A L 1797 -5750 A L 1797 -5681 A N"/></draw:custom-shape></draw:g><draw:g text:anchor-type="char" draw:z-index="70" draw:style-name="gr11"><draw:custom-shape draw:style-name="gr13" draw:text-style-name="P40" svg:width="1.532cm" svg:height="1.151cm" svg:x="5.713cm" svg:y="15.812cm"><text:p/><draw:enhanced-geometry svg:viewBox="0 0 922 757" draw:type="non-primitive" draw:enhanced-path="M 566 424 A L 550 346 A L 507 283 A L 507 282 A L 506 282 A L 506 424 A L 495 479 A L 465 524 A L 420 554 A L 365 566 A L 310 554 A L 265 524 A L 234 479 A L 223 424 A L 234 369 A L 265 324 A L 310 294 A L 365 283 A L 420 294 A L 465 324 A L 495 369 A L 506 424 A L 506 282 A L 443 239 A L 365 223 A L 287 239 A L 223 282 A L 180 346 A L 164 424 A L 180 502 A L 223 566 A L 287 609 A L 365 625 A L 443 609 A L 507 566 A L 507 566 A L 550 502 A L 566 424 A N"/></draw:custom-shape><draw:custom-shape draw:style-name="gr13" draw:text-style-name="P40" svg:width="1.532cm" svg:height="1.151cm" svg:x="5.713cm" svg:y="15.812cm"><text:p/><draw:enhanced-geometry svg:viewBox="0 0 922 757" draw:type="non-primitive" draw:enhanced-path="M 766 223 A L 764 212 A L 758 202 A L 748 196 A L 737 194 A L 725 196 A L 716 202 A L 709 212 A L 707 223 A L 709 235 A L 716 244 A L 725 251 A L 737 253 A L 748 251 A L 758 244 A L 764 235 A L 766 223 A N"/></draw:custom-shape><draw:custom-shape draw:style-name="gr13" draw:text-style-name="P40" svg:width="1.532cm" svg:height="1.151cm" svg:x="5.713cm" svg:y="15.812cm"><text:p/><draw:enhanced-geometry svg:viewBox="0 0 922 757" draw:type="non-primitive" draw:enhanced-path="M 921 65 A L 862 65 A L 862 125 A L 862 697 A L 59 697 A L 59 125 A L 209 125 A L 247 59 A L 482 59 A L 521 125 A L 862 125 A L 862 65 A L 809 65 A L 809 42 A L 668 42 A L 668 65 A L 555 65 A L 551 59 A L 516 0 A L 213 0 A L 175 65 A L 0 65 A L 0 756 A L 921 756 A L 921 697 A L 921 65 A N"/></draw:custom-shape></draw:g><draw:g text:anchor-type="char" draw:z-index="71" draw:style-name="gr11"><draw:custom-shape draw:style-name="gr12" draw:text-style-name="P39" svg:width="0.036cm" svg:height="4.684cm" svg:x="11.017cm" svg:y="14.813cm"><text:p/><draw:enhanced-geometry svg:viewBox="0 0 20 2655" draw:type="non-primitive" draw:enhanced-path="M 0 0 A L 0 2654 A N"/></draw:custom-shape><draw:custom-shape draw:style-name="gr12" draw:text-style-name="P39" svg:width="6.374cm" svg:height="0.036cm" svg:x="11.269cm" svg:y="19.678cm"><text:p/><draw:enhanced-geometry svg:viewBox="0 0 3613 20" draw:type="non-primitive" draw:enhanced-path="M 0 0 A L 3612 0 A N"/></draw:custom-shape><draw:custom-shape draw:style-name="gr12" draw:text-style-name="P39" svg:width="0.128cm" svg:height="0.124cm" svg:x="11.017cm" svg:y="19.555cm"><text:p/><draw:enhanced-geometry svg:viewBox="0 0 72 70" draw:type="non-primitive" draw:enhanced-path="M 0 0 A L 0 69 A L 71 69 A N"/></draw:custom-shape><draw:custom-shape draw:style-name="gr12" draw:text-style-name="P39" svg:width="0.036cm" svg:height="4.684cm" svg:x="17.831cm" svg:y="14.752cm"><text:p/><draw:enhanced-geometry svg:viewBox="0 0 20 2655" draw:type="non-primitive" draw:enhanced-path="M 0 2654 A L 0 0 A N"/></draw:custom-shape><draw:custom-shape draw:style-name="gr12" draw:text-style-name="P39" svg:width="0.128cm" svg:height="0.124cm" svg:x="17.706cm" svg:y="19.555cm"><text:p/><draw:enhanced-geometry svg:viewBox="0 0 72 70" draw:type="non-primitive" draw:enhanced-path="M 0 69 A L 71 69 A L 71 0 A N"/></draw:custom-shape><draw:custom-shape draw:style-name="gr12" draw:text-style-name="P39" svg:width="6.374cm" svg:height="0.036cm" svg:x="11.206cm" svg:y="14.57cm"><text:p/><draw:enhanced-geometry svg:viewBox="0 0 3613 20" draw:type="non-primitive" draw:enhanced-path="M 3612 0 A L 0 0 A N"/></draw:custom-shape></draw:g><draw:g text:anchor-type="char" draw:z-index="72" draw:style-name="gr11"><draw:custom-shape draw:style-name="gr12" draw:text-style-name="P39" svg:width="6.852cm" svg:height="5.144cm" svg:x="9.902cm" svg:y="2745.648cm"><text:p/><draw:enhanced-geometry svg:viewBox="0 0 3864 70" draw:type="non-primitive" draw:enhanced-path="M 10109 -5681 A L 10109 -5750 A L 10038 -5750 A N"/></draw:custom-shape><draw:custom-shape draw:style-name="gr12" draw:text-style-name="P39" svg:width="6.852cm" svg:height="5.144cm" svg:x="9.902cm" svg:y="2745.648cm"><text:p/><draw:enhanced-geometry svg:viewBox="0 0 3864 70" draw:type="non-primitive" draw:enhanced-path="M 6317 -5750 A L 6246 -5750 A L 6246 -5681 A N"/></draw:custom-shape></draw:g><draw:g text:anchor-type="char" draw:z-index="73" draw:style-name="gr11"><draw:custom-shape draw:style-name="gr12" draw:text-style-name="P39" svg:width="9.173cm" svg:height="0.036cm" svg:x="10.003cm" svg:y="20.923cm"><text:p/><draw:enhanced-geometry svg:viewBox="0 0 5200 20" draw:type="non-primitive" draw:enhanced-path="M 0 0 A L 5199 0 A N"/></draw:custom-shape><draw:custom-shape draw:style-name="gr14" draw:text-style-name="P41" svg:width="0.907cm" svg:height="0.378cm" svg:x="8.999cm" svg:y="20.729cm"><text:p/><draw:enhanced-geometry svg:viewBox="0 0 514 214" draw:type="non-primitive" draw:enhanced-path="M 513 62 A L 481 42 A L 302 74 A L 237 97 A L 222 100 A L 188 94 A L 188 94 A L 107 80 A L 119 74 A L 122 72 A L 128 65 A L 130 54 A L 128 37 A L 116 21 A L 108 15 A L 108 50 A L 102 61 A L 92 68 A L 77 72 A L 60 71 A L 44 66 A L 31 58 A L 23 47 A L 22 35 A L 27 25 A L 38 17 A L 53 14 A L 70 14 A L 86 19 A L 99 28 A L 106 38 A L 108 50 A L 108 15 A L 105 14 A L 97 8 A L 72 1 A L 46 0 A L 24 5 A L 7 16 A L 0 32 A L 1 47 A L 11 62 A L 28 74 A L 49 83 A L 56 85 A L 185 106 A L 56 128 A L 49 129 A L 27 138 A L 11 150 A L 1 165 A L 0 181 A L 7 196 A L 24 207 A L 46 213 A L 72 212 A L 97 204 A L 105 199 A L 116 191 A L 128 176 A L 130 158 A L 128 147 A L 122 140 A L 119 138 A L 108 133 A L 108 162 A L 106 174 A L 99 185 A L 86 193 A L 70 198 A L 53 199 A L 38 195 A L 27 187 A L 22 177 A L 23 165 A L 31 155 A L 44 146 A L 60 141 A L 77 140 A L 92 144 A L 102 152 A L 108 162 A L 108 133 A L 107 132 A L 188 119 A L 188 118 A L 222 112 A L 237 115 A L 302 138 A L 481 171 A L 513 150 A L 259 106 A L 513 62 A N"/></draw:custom-shape></draw:g><draw:custom-shape text:anchor-type="char" draw:z-index="4" draw:style-name="gr3" draw:text-style-name="P39" svg:width="0.955cm" svg:height="0.036cm" svg:x="1.974cm" svg:y="20.923cm"><text:p/><draw:enhanced-geometry svg:viewBox="0 0 541 20" draw:type="non-primitive" draw:enhanced-path="M 0 0 A L 540 0 A N"/></draw:custom-shape><draw:custom-shape text:anchor-type="char" draw:z-index="5" draw:style-name="gr4" draw:text-style-name="P39" svg:width="10.499cm" svg:height="0.036cm" svg:x="7.352cm" svg:y="13.18cm"><text:p/><draw:enhanced-geometry svg:viewBox="0 0 5952 20" draw:type="non-primitive" draw:enhanced-path="M 0 0 A L 5951 0 A N"/></draw:custom-shape><draw:frame draw:style-name="fr1" text:anchor-type="char" svg:x="3.05cm" svg:y="1.476cm" svg:width="15.092cm" svg:height="1.189cm" draw:z-index="6"><draw:text-box><text:p text:style-name="P6"><text:span text:style-name="T1">Laufzettel für 3D-gedruckte Ersatzteile</text:span></text:p></draw:text-box></draw:frame><draw:frame draw:style-name="fr1" text:anchor-type="char" svg:x="10.964cm" svg:y="3.143cm" svg:width="3.307cm" svg:height="0.527cm" draw:z-index="7"><draw:text-box><text:p text:style-name="P7"><text:span text:style-name="T2">Laufzettel-Nummer</text:span></text:p></draw:text-box></draw:frame><draw:frame draw:style-name="fr1" text:anchor-type="char" svg:x="3.117cm" svg:y="4.272cm" svg:width="14.767cm" svg:height="1.092cm" draw:z-index="8"><draw:text-box><text:p text:style-name="P12"><text:span text:style-name="T3">Was </text:span><text:span text:style-name="T4">ist es für</text:span><text:span text:style-name="T8"> </text:span><text:span text:style-name="T4">ein</text:span><text:span text:style-name="T9"> </text:span><text:span text:style-name="T4">Gerät? </text:span><text:span text:style-name="T10"><text:s/></text:span><text:span text:style-name="T5"><text:s/><text:tab/></text:span><text:span text:style-name="T4"> Welches </text:span><text:span text:style-name="T11">Teil </text:span><text:span text:style-name="T4">ist</text:span><text:span text:style-name="T13"> </text:span><text:span text:style-name="T4">kaputt? <text:s/></text:span><text:span text:style-name="T10"><text:s/></text:span><text:span text:style-name="T5"><text:s/><text:tab/></text:span></text:p></draw:text-box></draw:frame><draw:frame draw:style-name="fr1" text:anchor-type="char" svg:x="3.117cm" svg:y="5.965cm" svg:width="9.975cm" svg:height="0.527cm" draw:z-index="9"><draw:text-box><text:p text:style-name="P7"><text:span text:style-name="T14">Ich </text:span><text:span text:style-name="T16">habe mich </text:span><text:span text:style-name="T14">für ein </text:span><text:span text:style-name="T11">3D-gedrucktes Ersatzteil entschieden </text:span><text:span text:style-name="T17">weil:</text:span></text:p></draw:text-box></draw:frame><draw:frame draw:style-name="fr1" text:anchor-type="char" svg:x="3.417cm" svg:y="6.53cm" svg:width="3.628cm" svg:height="0.527cm" draw:z-index="10"><draw:text-box><text:p text:style-name="P7"><text:span text:style-name="T19">...das </text:span><text:span text:style-name="T12">Originalersatzteil</text:span></text:p></draw:text-box></draw:frame><draw:frame draw:style-name="fr1" text:anchor-type="char" svg:x="7.848cm" svg:y="6.53cm" svg:width="8.985cm" svg:height="2.221cm" draw:z-index="11"><draw:text-box><text:p text:style-name="P7"><text:span text:style-name="T19">nicht (mehr) zu bekommen ist.</text:span></text:p><text:p text:style-name="P13"><text:span text:style-name="T19">nur unverhältnismäßig umständlich zu bekommen ist. nur an Vertriebspartner herausgegeben wird.</text:span></text:p><text:p text:style-name="P10"><text:span text:style-name="T19">nur als Teil einer Baugruppe zu bekommen ist.</text:span></text:p></draw:text-box></draw:frame><draw:frame draw:style-name="fr1" text:anchor-type="char" svg:x="3.948cm" svg:y="8.788cm" svg:width="11.377cm" svg:height="2.221cm" draw:z-index="12"><draw:text-box><text:p text:style-name="P7"><text:span text:style-name="T19">mein Ersatzteil günstiger ist als das Originalersatzteil.</text:span></text:p><text:p text:style-name="P14"><text:span text:style-name="T19">der Druck schneller und einfacher geht als das Original zu besorgen. ich einfach Spaß daran habe.</text:span></text:p><text:p text:style-name="P10"><text:span text:style-name="T19">mein 3D-gedrucktes Ersatzteil besser ist als das Original, weil:</text:span></text:p></draw:text-box></draw:frame><draw:frame draw:style-name="fr1" text:anchor-type="char" svg:x="3.948cm" svg:y="12.174cm" svg:width="13.936cm" svg:height="0.527cm" draw:z-index="13"><draw:text-box><text:p text:style-name="P8"><text:span text:style-name="T15">ein </text:span><text:span text:style-name="T7">anderer</text:span><text:span text:style-name="T12"> </text:span><text:span text:style-name="T7">Grund: <text:s/></text:span><text:span text:style-name="T20"><text:s/></text:span><text:span text:style-name="T6"><text:s/><text:tab/></text:span></text:p></draw:text-box></draw:frame><draw:frame draw:style-name="fr1" text:anchor-type="char" svg:x="3.117cm" svg:y="13.868cm" svg:width="0.981cm" svg:height="0.527cm" draw:z-index="14"><draw:text-box><text:p text:style-name="P7"><text:span text:style-name="T2">Fotos</text:span></text:p></draw:text-box></draw:frame><draw:frame draw:style-name="fr1" text:anchor-type="char" svg:x="8.894cm" svg:y="13.868cm" svg:width="1.141cm" svg:height="0.527cm" draw:z-index="15"><draw:text-box><text:p text:style-name="P7"><text:span text:style-name="T2">vorher</text:span></text:p></draw:text-box></draw:frame><draw:frame draw:style-name="fr1" text:anchor-type="char" svg:x="10.964cm" svg:y="13.875cm" svg:width="1.399cm" svg:height="0.527cm" draw:z-index="16"><draw:text-box><text:p text:style-name="P7"><text:span text:style-name="T2">nachher</text:span></text:p></draw:text-box></draw:frame><draw:frame draw:style-name="fr1" text:anchor-type="char" svg:x="3.127cm" svg:y="20.616cm" svg:width="5.664cm" svg:height="0.527cm" draw:z-index="17"><draw:text-box><text:p text:style-name="P7"><text:span text:style-name="T2">Abreißzettel für Ausstellungsteile</text:span></text:p></draw:text-box></draw:frame><draw:frame draw:style-name="fr1" text:anchor-type="char" svg:x="10.94cm" svg:y="21.302cm" svg:width="3.307cm" svg:height="0.527cm" draw:z-index="18"><draw:text-box><text:p text:style-name="P7"><text:span text:style-name="T2">Laufzettel-Nummer</text:span></text:p></draw:text-box></draw:frame><draw:frame draw:style-name="fr1" text:anchor-type="char" svg:x="3.103cm" svg:y="22.036cm" svg:width="6.943cm" svg:height="1.222cm" draw:z-index="19"><draw:text-box><text:p text:style-name="P15"><text:span text:style-name="T2">Gerät <text:s text:c="2"/></text:span><text:span text:style-name="T21"><text:s/><text:tab/></text:span></text:p><text:p text:style-name="P11"><text:span text:style-name="T2">Druckparameter</text:span></text:p></draw:text-box></draw:frame><draw:frame draw:style-name="fr1" text:anchor-type="char" svg:x="10.947cm" svg:y="22.036cm" svg:width="6.83cm" svg:height="0.527cm" draw:z-index="20"><draw:text-box><text:p text:style-name="P9"><text:span text:style-name="T2">Ersatzteil <text:s/></text:span><text:span text:style-name="T22"><text:s/></text:span><text:span text:style-name="T5"><text:s/><text:tab/></text:span></text:p></draw:text-box></draw:frame><draw:frame draw:style-name="fr1" text:anchor-type="char" svg:x="2.782cm" svg:y="27.861cm" svg:width="3.374cm" svg:height="0.443cm" draw:z-index="21"><draw:text-box><text:p text:style-name="P6"><text:span text:style-name="T42"><text:s text:c="3"/>Formular zurücksetzen </text:span></text:p></draw:text-box></draw:frame><draw:frame draw:style-name="fr1" text:anchor-type="char" svg:x="2.815cm" svg:y="23.301cm" svg:width="15.371cm" svg:height="3.916cm" draw:z-index="22"><draw:text-box><text:p text:style-name="P16"><draw:frame text:anchor-type="paragraph" draw:z-index="75" draw:name="Shape1" draw:style-name="gr15" draw:text-style-name="P42" svg:width="1.848cm" svg:height="0.553cm" svg:x="0.33cm" svg:y="1.203cm"><draw:text-box><text:p><text:span text:style-name="T60">Auflösung</text:span></text:p></draw:text-box></draw:frame><text:span text:style-name="T2">Material</text:span><text:span text:style-name="T14"> </text:span><text:span text:style-name="T4">/</text:span><text:span text:style-name="T14"> </text:span><text:span text:style-name="T4">Filament-Bezeichnung <text:s text:c="2"/></text:span><text:span text:style-name="T5"><text:s/><text:tab/><text:tab/><text:tab/><text:tab/></text:span><text:span text:style-name="T4"> </text:span><text:span text:style-name="T29">3D-Drucker</text:span><text:span text:style-name="T30"> <text:tab/></text:span><text:span text:style-name="T29"><text:tab/></text:span><text:span text:style-name="T4">Füllung</text:span><text:span text:style-name="T5"><text:tab/></text:span><text:span text:style-name="T33">% </text:span><text:span text:style-name="T34"><text:s/></text:span><text:span text:style-name="T4">Art </text:span><text:span text:style-name="T23"><text:s/></text:span><text:span text:style-name="T5"><text:s/><text:tab/></text:span></text:p><text:p text:style-name="P17"><text:span text:style-name="T35"><text:s/><text:tab/></text:span><text:span text:style-name="T36"> </text:span><text:span text:style-name="T37">mm<text:tab/></text:span><text:span text:style-name="T4">Druck-Dauer</text:span><text:span text:style-name="T5"><text:tab/></text:span><text:span text:style-name="T37">h</text:span><text:span text:style-name="T38"><text:tab/></text:span><text:span text:style-name="T37">min</text:span></text:p><text:p text:style-name="P18"><text:span text:style-name="T31">Druck-Temperatur</text:span><text:span text:style-name="T32"><text:tab/></text:span><text:span text:style-name="T37">°C<text:tab/></text:span><text:span text:style-name="T4">Druck-Geschwindigkeit</text:span><text:span text:style-name="T5"><text:tab/></text:span><text:span text:style-name="T37">mm/s </text:span><text:span text:style-name="T4">Sonstiges<text:tab/></text:span><text:span text:style-name="T5"> <text:tab/><text:tab/><text:tab/><text:tab/></text:span></text:p><text:p text:style-name="P20"/></draw:text-box></draw:frame><draw:frame draw:style-name="fr1" text:anchor-type="char" svg:x="14.524cm" svg:y="21.302cm" svg:width="3.311cm" svg:height="0.554cm" draw:z-index="23"><draw:text-box><text:p text:style-name="P20"/></draw:text-box></draw:frame><draw:frame draw:style-name="fr1" text:anchor-type="char" svg:x="11.017cm" svg:y="14.57cm" svg:width="6.816cm" svg:height="5.108cm" draw:z-index="24"><draw:text-box><text:p text:style-name="P4"/><text:p text:style-name="P4"/><text:p text:style-name="P4"/><text:p text:style-name="P4"/><text:p text:style-name="P21"/><text:p text:style-name="P22"><text:span text:style-name="T2">Hier klicken, um Foto einzufügen</text:span></text:p><text:p text:style-name="P23"><text:span text:style-name="T28">(funktioniert nur im Acrobat Reader)</text:span></text:p><text:p text:style-name="P24"/><text:p text:style-name="P25"><text:span text:style-name="T48">– Bei Veröffentlichung Urheberrechte beachten –</text:span></text:p><text:p text:style-name="P20"/></draw:text-box></draw:frame><draw:frame draw:style-name="fr1" text:anchor-type="char" svg:x="3.17cm" svg:y="14.57cm" svg:width="6.814cm" svg:height="5.108cm" draw:z-index="25"><draw:text-box><text:p text:style-name="P4"/><text:p text:style-name="P4"/><text:p text:style-name="P4"><draw:g text:anchor-type="char" draw:z-index="74" draw:style-name="gr11"><draw:custom-shape draw:style-name="gr13" draw:text-style-name="P40" svg:width="1.532cm" svg:height="1.151cm" svg:x="13.647cm" svg:y="15.812cm"><text:p/><draw:enhanced-geometry svg:viewBox="0 0 922 757" draw:type="non-primitive" draw:enhanced-path="M 566 424 A L 550 346 A L 507 283 A L 507 282 A L 506 282 A L 506 424 A L 495 479 A L 465 524 A L 420 554 A L 365 566 A L 310 554 A L 265 524 A L 234 479 A L 223 424 A L 234 369 A L 265 324 A L 310 294 A L 365 283 A L 420 294 A L 465 324 A L 495 369 A L 506 424 A L 506 282 A L 443 239 A L 365 223 A L 287 239 A L 223 282 A L 180 346 A L 164 424 A L 180 502 A L 223 566 A L 287 609 A L 365 625 A L 443 609 A L 507 566 A L 507 566 A L 550 502 A L 566 424 A N"/></draw:custom-shape><draw:custom-shape draw:style-name="gr13" draw:text-style-name="P40" svg:width="1.532cm" svg:height="1.151cm" svg:x="13.647cm" svg:y="15.812cm"><text:p/><draw:enhanced-geometry svg:viewBox="0 0 922 757" draw:type="non-primitive" draw:enhanced-path="M 766 223 A L 764 212 A L 758 202 A L 748 196 A L 737 194 A L 725 196 A L 716 202 A L 709 212 A L 707 223 A L 709 235 A L 716 244 A L 725 251 A L 737 253 A L 748 251 A L 758 244 A L 764 235 A L 766 223 A N"/></draw:custom-shape><draw:custom-shape draw:style-name="gr13" draw:text-style-name="P40" svg:width="1.532cm" svg:height="1.151cm" svg:x="13.647cm" svg:y="15.812cm"><text:p/><draw:enhanced-geometry svg:viewBox="0 0 922 757" draw:type="non-primitive" draw:enhanced-path="M 921 65 A L 862 65 A L 862 125 A L 862 697 A L 59 697 A L 59 125 A L 209 125 A L 247 59 A L 482 59 A L 521 125 A L 862 125 A L 862 65 A L 809 65 A L 809 42 A L 668 42 A L 668 65 A L 555 65 A L 551 59 A L 516 0 A L 213 0 A L 175 65 A L 0 65 A L 0 756 A L 921 756 A L 921 697 A L 921 65 A N"/></draw:custom-shape></draw:g></text:p><text:p text:style-name="P4"/><text:p text:style-name="P21"/><text:p text:style-name="P26"><text:span text:style-name="T2">Hier klicken, um Foto einzufügen</text:span></text:p><text:p text:style-name="P27"><text:span text:style-name="T28">(funktioniert nur im Acrobat Reader)</text:span></text:p><text:p text:style-name="P28"/><text:p text:style-name="P29"><text:span text:style-name="T48">– Bei Veröffentlichung Urheberrechte beachten –</text:span></text:p><text:p text:style-name="P20"/></draw:text-box></draw:frame><draw:frame draw:style-name="fr1" text:anchor-type="char" svg:x="14.549cm" svg:y="3.053cm" svg:width="3.284cm" svg:height="0.552cm" draw:z-index="26"><draw:text-box><text:p text:style-name="P20"/></draw:text-box></draw:frame><draw:frame draw:style-name="fr1" text:anchor-type="char" svg:x="7.352cm" svg:y="4.269cm" svg:width="10.499cm" svg:height="0.423cm" draw:z-index="27"><draw:text-box><text:p text:style-name="P20"/></draw:text-box></draw:frame><draw:frame draw:style-name="fr1" text:anchor-type="char" svg:x="7.352cm" svg:y="4.833cm" svg:width="10.499cm" svg:height="0.423cm" draw:z-index="28"><draw:text-box><text:p text:style-name="P20"/></draw:text-box></draw:frame><draw:frame draw:style-name="fr1" text:anchor-type="char" svg:x="4.018cm" svg:y="11.03cm" svg:width="13.832cm" svg:height="0.423cm" draw:z-index="29"><draw:text-box><text:p text:style-name="P20"/></draw:text-box></draw:frame><draw:frame draw:style-name="fr1" text:anchor-type="char" svg:x="4.018cm" svg:y="11.594cm" svg:width="13.832cm" svg:height="0.423cm" draw:z-index="30"><draw:text-box><text:p text:style-name="P20"/></draw:text-box></draw:frame><draw:frame draw:style-name="fr1" text:anchor-type="char" svg:x="7.352cm" svg:y="12.171cm" svg:width="10.499cm" svg:height="0.423cm" draw:z-index="31"><draw:text-box><text:p text:style-name="P20"/></draw:text-box></draw:frame><draw:frame draw:style-name="fr1" text:anchor-type="char" svg:x="7.352cm" svg:y="12.793cm" svg:width="10.499cm" svg:height="0.423cm" draw:z-index="32"><draw:text-box><text:p text:style-name="P20"/></draw:text-box></draw:frame><draw:frame draw:style-name="fr1" text:anchor-type="char" svg:x="1.976cm" svg:y="20.535cm" svg:width="0.954cm" svg:height="0.423cm" draw:z-index="33"><draw:text-box><text:p text:style-name="P20"/></draw:text-box></draw:frame><draw:frame draw:style-name="fr1" text:anchor-type="char" svg:x="10.005cm" svg:y="20.535cm" svg:width="9.172cm" svg:height="0.423cm" draw:z-index="34"><draw:text-box><text:p text:style-name="P20"/></draw:text-box></draw:frame><draw:frame draw:style-name="fr1" text:anchor-type="char" svg:x="4.355cm" svg:y="22.033cm" svg:width="5.657cm" svg:height="0.423cm" draw:z-index="35"><draw:text-box><text:p text:style-name="P20"/></draw:text-box></draw:frame><draw:frame draw:style-name="fr1" text:anchor-type="char" svg:x="12.829cm" svg:y="22.033cm" svg:width="4.914cm" svg:height="0.423cm" draw:z-index="36"><draw:text-box><text:p text:style-name="P20"/></draw:text-box></draw:frame><draw:frame draw:style-name="fr1" text:anchor-type="char" svg:x="8.885cm" svg:y="23.391cm" svg:width="8.966cm" svg:height="0.423cm" draw:z-index="37"><draw:text-box><text:p text:style-name="P20"/></draw:text-box></draw:frame><draw:frame draw:style-name="fr1" text:anchor-type="char" svg:x="5.327cm" svg:y="23.955cm" svg:width="4.674cm" svg:height="0.423cm" draw:z-index="38"><draw:text-box><text:p text:style-name="P20"/></draw:text-box></draw:frame><draw:frame draw:style-name="fr1" text:anchor-type="char" svg:x="12.472cm" svg:y="24.063cm" svg:width="1.635cm" svg:height="0.423cm" draw:z-index="39"><draw:text-box><text:p text:style-name="P20"/></draw:text-box></draw:frame><draw:frame draw:style-name="fr1" text:anchor-type="char" svg:x="15.499cm" svg:y="24.072cm" svg:width="2.337cm" svg:height="0.423cm" draw:z-index="40"><draw:text-box><text:p text:style-name="P20"/></draw:text-box></draw:frame><draw:frame draw:style-name="fr1" text:anchor-type="char" svg:x="5.353cm" svg:y="24.589cm" svg:width="3.942cm" svg:height="0.423cm" draw:z-index="41"><draw:text-box><text:p text:style-name="P20"/></draw:text-box></draw:frame><draw:frame draw:style-name="fr1" text:anchor-type="char" svg:x="13.33cm" svg:y="24.636cm" svg:width="1.672cm" svg:height="0.423cm" draw:z-index="42"><draw:text-box><text:p text:style-name="P20"/></draw:text-box></draw:frame><draw:frame draw:style-name="fr1" text:anchor-type="char" svg:x="15.506cm" svg:y="24.589cm" svg:width="1.635cm" svg:height="0.423cm" draw:z-index="43"><draw:text-box><text:p text:style-name="P20"/></draw:text-box></draw:frame><draw:frame draw:style-name="fr1" text:anchor-type="char" svg:x="6.38cm" svg:y="25.084cm" svg:width="3.14cm" svg:height="0.423cm" draw:z-index="44"><draw:text-box><text:p text:style-name="P20"/></draw:text-box></draw:frame><draw:frame draw:style-name="fr1" text:anchor-type="char" svg:x="15.06cm" svg:y="25.201cm" svg:width="1.766cm" svg:height="0.423cm" draw:z-index="45"><draw:text-box><text:p text:style-name="P20"/></draw:text-box></draw:frame><draw:frame draw:style-name="fr1" text:anchor-type="char" svg:x="5.364cm" svg:y="25.649cm" svg:width="12.488cm" svg:height="0.423cm" draw:z-index="46"><draw:text-box><text:p text:style-name="P20"/></draw:text-box></draw:frame><draw:frame draw:style-name="fr1" text:anchor-type="char" svg:x="5.345cm" svg:y="26.238cm" svg:width="12.506cm" svg:height="0.423cm" draw:z-index="47"><draw:text-box><text:p text:style-name="P20"/></draw:text-box></draw:frame><draw:frame draw:style-name="fr1" text:anchor-type="char" svg:x="5.353cm" svg:y="26.661cm" svg:width="12.532cm" svg:height="0.423cm" draw:z-index="48"><draw:text-box><text:p text:style-name="P2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Unicode MS1" svg:font-family="'Arial Unicode MS'" style:font-family-generic="swiss"/>
    <style:font-face style:name="Calibri" svg:font-family="Calibri" style:font-family-generic="swiss"/>
    <style:font-face style:name="PT Sans" svg:font-family="'PT Sans'" style:font-family-generic="swiss"/>
    <style:font-face style:name="Roboto-Black" svg:font-family="Roboto-Black" style:font-family-generic="swiss"/>
    <style:font-face style:name="Roboto-Medium" svg:font-family="Roboto-Medium" style:font-family-generic="swiss"/>
    <style:font-face style:name="Times New Roman1" svg:font-family="'Times New Roman'" style:font-family-generic="swiss"/>
    <style:font-face style:name="Liberation Sans" svg:font-family="'Liberation Sans'" style:font-family-generic="swiss" style:font-pitch="variable"/>
    <style:font-face style:name="PT Sans1" svg:font-family="'PT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1" style:font-family-complex="'Arial Unicode MS'"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807cm" style:type="center"/>
          <style:tab-stop style:position="17.614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1.764cm" fo:margin-right="1.623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6:31:00</meta:creation-date>
    <dc:date>2019-04-06T01:20:02.496215128</dc:date>
    <dc:creator>Anika </dc:creator>
    <meta:editing-duration>PT3M20S</meta:editing-duration>
    <meta:editing-cycles>3</meta:editing-cycles>
    <meta:generator>LibreOffice/6.1.0.3$MacOSX_X86_64 LibreOffice_project/efb621ed25068d70781dc026f7e9c5187a4decd1</meta:generator>
    <meta:document-statistic meta:table-count="0" meta:image-count="0" meta:object-count="0" meta:page-count="2" meta:paragraph-count="90" meta:word-count="425" meta:character-count="3416" meta:non-whitespace-character-count="2913"/>
    <meta:user-defined meta:name="Creator">Adobe InDesign CC 13.1 (Macintosh)</meta:user-defined>
  </office:meta>
</office:document-meta>
</file>